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atervergunning WF-373132 verleggen en graven van watergangen vanwege reconstructie N358 nabij Drachtstercompagnie  </text:p>
      <text:section text:name="zakelijke-mededeling_id1-3-2" text:style-name="zakelijke-mededeling">
        <text:section text:name="zakelijke-mededeling-tekst_id1-3-2-1" text:style-name="zakelijke-mededeling-tekst">
          <text:section text:name="tekst_id1-3-2-1-1" text:style-name="tekst">
            <text:p text:style-name="common-al">Op 20 juni 2023 heeft het dagelijks bestuur van Wetterskip Fryslân een watervergunning verleend aan Provincie Fryslân te Leeuwarden, voor het verleggen en graven van watergangen vanwege de reconstructie N358 voor het deel nabij Drachtstercompagnie (tussen hectometrering 43.9 en 46.2).</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ons klantcontactcenter, tel. 058 2922222, e-mailadres: info@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common-al">Voor verdere informatie over het indienen van een bezwaarschrift of het vragen van een voorlopige voorziening kunt u contact opnemen met de vakgroep Juridische Zaken en Eigendomsbeheer van Wetterskip Fryslân, tel. 058 2922222.</text:p>
            <text:p text:style-name="common-al">
            <text:span text:style-name="nadrukvet">Rectificatie</text:span>
          </text:p>
            <text:p text:style-name="last-al">Deze bekendmaking betreft een rectificatie op een eerdere bekendmaking met kenmerk wsb-2023-7509. Er is een wijziging gedaan in de locatieaandu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4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Rectificatie: Watervergunning WF-373132 verleggen en graven van watergangen vanwege reconstructie N358 nabij Drachtstercompagnie</meta:user-defined>
    <meta:user-defined meta:name="DCTERMS.W3CDTF/DCTERMS.available">2023-06-29</meta:user-defined>
    <meta:user-defined meta:name="DCTERMS.W3CDTF/OVERHEIDop.jaargang">2023</meta:user-defined>
    <meta:user-defined meta:name="OVERHEIDop.publicationIssue">7844</meta:user-defined>
    <meta:user-defined meta:name="OVERHEIDop.WsbID/DC.identifier">wsb-2023-7844</meta:user-defined>
    <meta:user-defined meta:name="OVERHEIDop.versieInformatie"/>
  </office:meta>
</office:document-meta>
</file>