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78265 verleende vergunning voor het leggen en verwijderen van kabels in de primaire waterkering en het plaatsen van een MS-kast ter hoogte van Turfhoek 1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4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84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84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2943</meta:user-defined>
    <meta:user-defined meta:name="DCTERMS.abstract">het leggen en verwijderen van kabels in de primaire waterkering en het plaatsen van een MS-kast ter hoogte van Turfhoek 1 in Medembl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78265 verleende vergunning voor het leggen en verwijderen van kabels in de primaire waterkering en het plaatsen van een MS-kast ter hoogte van Turfhoek 1 in Medemblik</meta:user-defined>
    <meta:user-defined meta:name="DCTERMS.W3CDTF/DCTERMS.available">2023-06-29</meta:user-defined>
    <meta:user-defined meta:name="DCTERMS.W3CDTF/OVERHEIDop.jaargang">2023</meta:user-defined>
    <meta:user-defined meta:name="OVERHEIDop.publicationIssue">7843</meta:user-defined>
    <meta:user-defined meta:name="OVERHEIDop.WsbID/DC.identifier">wsb-2023-7843</meta:user-defined>
    <meta:user-defined meta:name="OVERHEIDop.versieInformatie"/>
  </office:meta>
</office:document-meta>
</file>