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: De wijziging heeft betrekking op de locatie van de te dempen watergang en de te verbreden watergangen en het aanleggen van dammen met duiker op nieuw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ni tot en met 8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: De wijziging heeft betrekking op de locatie van de te dempen watergang en de te verbreden watergangen en het aanleggen van dammen met duiker op nieuwe locaties</meta:user-defined>
    <meta:user-defined meta:name="DCTERMS.W3CDTF/DCTERMS.available">2023-06-29</meta:user-defined>
    <meta:user-defined meta:name="DCTERMS.W3CDTF/OVERHEIDop.jaargang">2023</meta:user-defined>
    <meta:user-defined meta:name="OVERHEIDop.externeBijlage">62962_wijzigingsbesluit|exb-2023-31795</meta:user-defined>
    <meta:user-defined meta:name="OVERHEIDop.publicationIssue">7840</meta:user-defined>
    <meta:user-defined meta:name="OVERHEIDop.WsbID/DC.identifier">wsb-2023-7840</meta:user-defined>
    <meta:user-defined meta:name="OVERHEIDop.versieInformatie"/>
  </office:meta>
</office:document-meta>
</file>