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227 verleende vergunning voor plaatsen en hebben (seizoen)strandhuizen (beachhouses) voor duinwaterkering en op strand ten noorden van Zee en Zo in Petten (t/m seizoen 2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53</meta:user-defined>
    <meta:user-defined meta:name="DCTERMS.abstract">plaatsen en hebben (seizoen)strandhuizen (beachhouses) voor duinwaterkering en op strand ten noorden van Zee en Zo in Petten (t/m seizoen 20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78227 verleende vergunning voor plaatsen en hebben (seizoen)strandhuizen (beachhouses) voor duinwaterkering en op strand ten noorden van Zee en Zo in Petten (t/m seizoen 2028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39</meta:user-defined>
    <meta:user-defined meta:name="OVERHEIDop.WsbID/DC.identifier">wsb-2023-7839</meta:user-defined>
    <meta:user-defined meta:name="OVERHEIDop.versieInformatie"/>
  </office:meta>
</office:document-meta>
</file>