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vangen van vier bruggen door een dam met duiker in secundaire watergang, waarvan twee bruggen in Marum en twee bruggen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7 juni tot en met 7 augustus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834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83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83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vergunning voor het vervangen van vier bruggen door een dam met duiker in secundaire watergang, waarvan twee bruggen in Marum en twee bruggen in Opende</meta:user-defined>
    <meta:user-defined meta:name="DCTERMS.W3CDTF/DCTERMS.available">2023-06-29</meta:user-defined>
    <meta:user-defined meta:name="DCTERMS.W3CDTF/OVERHEIDop.jaargang">2023</meta:user-defined>
    <meta:user-defined meta:name="OVERHEIDop.externeBijlage">61751_besluit|exb-2023-31764</meta:user-defined>
    <meta:user-defined meta:name="OVERHEIDop.publicationIssue">7834</meta:user-defined>
    <meta:user-defined meta:name="OVERHEIDop.WsbID/DC.identifier">wsb-2023-7834</meta:user-defined>
    <meta:user-defined meta:name="OVERHEIDop.versieInformatie"/>
  </office:meta>
</office:document-meta>
</file>