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18509 verleende vergunning voor het in open ontgraving in lengterichting, en middels een persing haaks kruisend, leggen van elektrakabels in een regionale waterkering ter hoog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972</meta:user-defined>
    <meta:user-defined meta:name="DCTERMS.abstract">het in open ontgraving in lengterichting, en middels een persing haaks kruisend, leggen van elektrakabels in een regionale waterkering ter hoogte </meta:user-defined>
    <dc:language>nl</dc:language>
    <meta:user-defined meta:name="OVERHEIDop.locatietype/OVERHEIDop.gebiedsmarkering">Punt</meta:user-defined>
    <meta:user-defined meta:name="DC.title">23.0018509 verleende vergunning voor het in open ontgraving in lengterichting, en middels een persing haaks kruisend, leggen van elektrakabels in een regionale waterkering ter hoogte</meta:user-defined>
    <meta:user-defined meta:name="DCTERMS.W3CDTF/DCTERMS.available">2023-01-23</meta:user-defined>
    <meta:user-defined meta:name="DCTERMS.W3CDTF/OVERHEIDop.jaargang">2023</meta:user-defined>
    <meta:user-defined meta:name="OVERHEIDop.publicationIssue">783</meta:user-defined>
    <meta:user-defined meta:name="OVERHEIDop.WsbID/DC.identifier">wsb-2023-783</meta:user-defined>
    <meta:user-defined meta:name="OVERHEIDop.versieInformatie"/>
  </office:meta>
</office:document-meta>
</file>