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laagspanningskabels ter plaatse van Zuidendijk 51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laagspanningskabels ter plaatse van Zuidendijk 519 in Dordrecht.</text:p>
            <text:p text:style-name="common-al">Zaaknummer: VTH202305-0203</text:p>
            <text:p text:style-name="common-al">Start bezwaartermijn (6 weken): 29-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5-0203</meta:user-defined>
    <meta:user-defined meta:name="DCTERMS.abstract">het leggen en verwijderen van laagspanningskabels ter plaatse van Zuidendijk 519 A in Dordrecht</meta:user-defined>
    <dc:language>nl</dc:language>
    <meta:user-defined meta:name="OVERHEIDop.locatietype/OVERHEIDop.gebiedsmarkering">Vlak</meta:user-defined>
    <meta:user-defined meta:name="DC.title">Waterschap Hollandse Delta - watervergunning voor het leggen en verwijderen van laagspanningskabels ter plaatse van Zuidendijk 519 in Dordrecht</meta:user-defined>
    <meta:user-defined meta:name="DCTERMS.W3CDTF/DCTERMS.available">2023-06-29</meta:user-defined>
    <meta:user-defined meta:name="DCTERMS.W3CDTF/OVERHEIDop.jaargang">2023</meta:user-defined>
    <meta:user-defined meta:name="OVERHEIDop.publicationIssue">7828</meta:user-defined>
    <meta:user-defined meta:name="OVERHEIDop.WsbID/DC.identifier">wsb-2023-7828</meta:user-defined>
    <meta:user-defined meta:name="OVERHEIDop.versieInformatie"/>
  </office:meta>
</office:document-meta>
</file>