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079 verleende vergunning voor Watervergunning woonboot Overweerse polderdijk 37 F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60</meta:user-defined>
    <meta:user-defined meta:name="DCTERMS.abstract">Watervergunning woonboot Overweerse polderdijk 37 F,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8079 verleende vergunning voor Watervergunning woonboot Overweerse polderdijk 37 F, Purmere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27</meta:user-defined>
    <meta:user-defined meta:name="OVERHEIDop.WsbID/DC.identifier">wsb-2023-7827</meta:user-defined>
    <meta:user-defined meta:name="OVERHEIDop.versieInformatie"/>
  </office:meta>
</office:document-meta>
</file>