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049 verleende vergunning voor het dempen en verbreden van waterlopen achter Oostdijk 14 in Drie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34</meta:user-defined>
    <meta:user-defined meta:name="DCTERMS.abstract">het dempen en verbreden van waterlopen achter Oostdijk 14 in Drie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8049 verleende vergunning voor het dempen en verbreden van waterlopen achter Oostdijk 14 in Driehuiz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25</meta:user-defined>
    <meta:user-defined meta:name="OVERHEIDop.WsbID/DC.identifier">wsb-2023-7825</meta:user-defined>
    <meta:user-defined meta:name="OVERHEIDop.versieInformatie"/>
  </office:meta>
</office:document-meta>
</file>