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wijziging watervergunning 190953, voor het aanleggen van een vlonder bij een primaire watergang op de locatie nabij Kuinderboslaan 17 in De Meern, gemeente Utrecht (code HDSR2680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wijziging watervergunning 190953, voor het aanleggen van een vlonder bij een primaire watergang op de locatie nabij Kuinderboslaan 17 in De Meern, gemeente Utrecht. Dit besluit is verzonden op 27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augustus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2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268041</meta:user-defined>
    <meta:user-defined meta:name="DCTERMS.abstract">Verleende watervergunning voor wijziging watervergunning 190953, voor het aanleggen van een vlonder bij een primaire watergang op de locatie nabij Kuinderboslaan 17 in De Meern, gemeente Utrecht</meta:user-defined>
    <dc:language>nl</dc:language>
    <meta:user-defined meta:name="OVERHEIDop.locatietype/OVERHEIDop.gebiedsmarkering">Adres</meta:user-defined>
    <meta:user-defined meta:name="DC.title">Hoogheemraadschap De Stichtse Rijnlanden – Verleende watervergunning voor wijziging watervergunning 190953, voor het aanleggen van een vlonder bij een primaire watergang op de locatie nabij Kuinderboslaan 17 in De Meern, gemeente Utrecht (code HDSR268041)</meta:user-defined>
    <meta:user-defined meta:name="OVERHEIDop.datumEindeReactietermijn">2023-08-08</meta:user-defined>
    <meta:user-defined meta:name="OVERHEIDop.TilID/OVERHEIDop.terinzageleggingOP">til-2023-8123</meta:user-defined>
    <meta:user-defined meta:name="DCTERMS.W3CDTF/DCTERMS.available">2023-06-29</meta:user-defined>
    <meta:user-defined meta:name="DCTERMS.W3CDTF/OVERHEIDop.jaargang">2023</meta:user-defined>
    <meta:user-defined meta:name="OVERHEIDop.publicationIssue">7821</meta:user-defined>
    <meta:user-defined meta:name="OVERHEIDop.WsbID/DC.identifier">wsb-2023-7821</meta:user-defined>
    <meta:user-defined meta:name="OVERHEIDop.versieInformatie"/>
  </office:meta>
</office:document-meta>
</file>