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gesloten voor verkeer zwaarder dan 15 ton ter plaatse van de Klokbekerweg en Polderweg te Otto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gesloten voor verkeer zwaarder dan 15 ton ter plaatse van de Klokbekerweg en Polderweg te Ottoland  een R.V.V.-ontheffing te verlenen.  
</text:p>
            <text:p text:style-name="common-al">Zaaknummer: 2022086369
</text:p>
            <text:p text:style-name="common-al">Start bezwaartermijn: 19-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86369</meta:user-defined>
    <meta:user-defined meta:name="DCTERMS.abstract">Ontheffing RVV voor het berijden van diverse wegen gesloten voor verkeer zwaarder dan 15 ton te Giessenburg en Ottoland</meta:user-defined>
    <dc:language>nl</dc:language>
    <meta:user-defined meta:name="OVERHEIDop.locatietype/OVERHEIDop.gebiedsmarkering">Punt</meta:user-defined>
    <meta:user-defined meta:name="DC.title">Waterschap Rivierenland - R.V.V.-ontheffing voor het berijden van wegen gesloten voor verkeer zwaarder dan 15 ton ter plaatse van de Klokbekerweg en Polderweg te Ottoland</meta:user-defined>
    <meta:user-defined meta:name="DCTERMS.W3CDTF/DCTERMS.available">2023-01-23</meta:user-defined>
    <meta:user-defined meta:name="DCTERMS.W3CDTF/OVERHEIDop.jaargang">2023</meta:user-defined>
    <meta:user-defined meta:name="OVERHEIDop.publicationIssue">782</meta:user-defined>
    <meta:user-defined meta:name="OVERHEIDop.WsbID/DC.identifier">wsb-2023-782</meta:user-defined>
    <meta:user-defined meta:name="OVERHEIDop.versieInformatie"/>
  </office:meta>
</office:document-meta>
</file>