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gang 103411 welke gedeeltelijk in de beschermingszone van de primaire waterkering ligt en het verbreden van B-wateren 103447 en 103412 ter plaatse van Boterhoeksestraat 1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gang 103411 welke gedeeltelijk in de beschermingszone van de primaire waterkering ligt en het verbreden van B-wateren 103447 en 103412 ter plaatse van Boterhoeksestraat 15 te Heteren een watervergunning te verlenen.  
</text:p>
            <text:p text:style-name="common-al">Zaaknummer: 2023059066
</text:p>
            <text:p text:style-name="common-al">Start bezwaartermijn: 23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066</meta:user-defined>
    <meta:user-defined meta:name="DCTERMS.abstract">het dempen en compenseren van een B-watergang tpv. Boterhoeksestraat 15 te Heter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B-watergang 103411 welke gedeeltelijk in de beschermingszone van de primaire waterkering ligt en het verbreden van B-wateren 103447 en 103412 ter plaatse van Boterhoeksestraat 15 te Heter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18</meta:user-defined>
    <meta:user-defined meta:name="OVERHEIDop.WsbID/DC.identifier">wsb-2023-7818</meta:user-defined>
    <meta:user-defined meta:name="OVERHEIDop.versieInformatie"/>
  </office:meta>
</office:document-meta>
</file>