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7805 verleende vergunning voor het verplaatsen van een kluft op de regionale waterkering ter hoogte van Oudelandsdijkje 8 en 10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1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1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576</meta:user-defined>
    <meta:user-defined meta:name="DCTERMS.abstract">het verplaatsen van een kluft op de regionale waterkering ter hoogte van Oudelandsdijkje 8 en 10 in West-Graft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7805 verleende vergunning voor het verplaatsen van een kluft op de regionale waterkering ter hoogte van Oudelandsdijkje 8 en 10 in West-Graftd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7817</meta:user-defined>
    <meta:user-defined meta:name="OVERHEIDop.WsbID/DC.identifier">wsb-2023-7817</meta:user-defined>
    <meta:user-defined meta:name="OVERHEIDop.versieInformatie"/>
  </office:meta>
</office:document-meta>
</file>