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akel en Milheeze C 1725</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Locatie: Leemskuilendijk te Bakel</text:p>
            <text:p text:style-name="al">Perceel: Bakel en Milheeze C 1725</text:p>
            <text:p text:style-name="al">Oppervlak: 0.12.67 ha</text:p>
            <text:p text:style-name="al">Bestemming/inrichting: agrarische grond</text:p>
          </text:section>
          <text:section text:name="artikel_id1-3-2-2-2" text:style-name="artikel">
            <text:p text:style-name="artikel_kop_titel">Voornemen tot aangaan van een verkoopovereenkomst. </text:p>
            <text:p text:style-name="al">Waterschap Aa en Maas is voornemens om een verkoopovereenkomst, voor het in de aanhef vermelde perceel, te sluiten met de eigenaar van de aangrenzende percelen. </text:p>
            <text:p text:style-name="al">Het genoemde perceelgedeelte ligt aangrenzend aan eigendom van deze eigenaar en de gemeente is aan de andere zijde gelegen. De gemeente is geïnformeerd en heeft geen belangstelling getoond.</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perceel Bakel en Milheeze C 1725</meta:user-defined>
    <meta:user-defined meta:name="DCTERMS.W3CDTF/DCTERMS.available">2023-06-29</meta:user-defined>
    <meta:user-defined meta:name="DCTERMS.W3CDTF/OVERHEIDop.jaargang">2023</meta:user-defined>
    <meta:user-defined meta:name="OVERHEIDop.publicationIssue">7815</meta:user-defined>
    <meta:user-defined meta:name="OVERHEIDop.WsbID/DC.identifier">wsb-2023-7815</meta:user-defined>
    <meta:user-defined meta:name="OVERHEIDop.versieInformatie"/>
  </office:meta>
</office:document-meta>
</file>