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Biestsestraat in Biest-Houtakker (874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Hilvarenbeek (HVR00), sectie P, nummer 865 naar perceel bekend als gemeente Hilvarenbeek (HVR00), sectie P, nummer 1447. Het dagelijks bestuur heeft voor de gevraagde vergunning een beschikking (87466)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81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1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1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Biestsestraat in Biest-Houtakker (87466)</meta:user-defined>
    <meta:user-defined meta:name="DCTERMS.W3CDTF/DCTERMS.available">2023-06-29</meta:user-defined>
    <meta:user-defined meta:name="DCTERMS.W3CDTF/OVERHEIDop.jaargang">2023</meta:user-defined>
    <meta:user-defined meta:name="OVERHEIDop.publicationIssue">7814</meta:user-defined>
    <meta:user-defined meta:name="OVERHEIDop.WsbID/DC.identifier">wsb-2023-7814</meta:user-defined>
    <meta:user-defined meta:name="OVERHEIDop.versieInformatie"/>
  </office:meta>
</office:document-meta>
</file>