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7751 verleende vergunning voor het plaatsen van beschoeiing achter Onderdijk 24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10</meta:user-defined>
    <meta:user-defined meta:name="DCTERMS.abstract">het plaatsen van beschoeiing achter Onderdijk 245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7751 verleende vergunning voor het plaatsen van beschoeiing achter Onderdijk 245 in Wervershoof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13</meta:user-defined>
    <meta:user-defined meta:name="OVERHEIDop.WsbID/DC.identifier">wsb-2023-7813</meta:user-defined>
    <meta:user-defined meta:name="OVERHEIDop.versieInformatie"/>
  </office:meta>
</office:document-meta>
</file>