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negen middenspanningskabels en het verwijderen van drie midden spanningskabels, tussen Ringdijk 2e Bedijking 12 en Bruinlaan 2 in Mijdrecht - AGV - WN2023-0042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negen middenspanningskabels en het verwijderen van drie midden spanningskabels, tussen Ringdijk 2e Bedijking 12 en Bruinlaan 2 in  Mijdrecht.</text:p>
            <text:p text:style-name="common-al">Deze vergunning is verzonden op 27-06-2023.</text:p>
            <text:p text:style-name="common-al">
            <text:span text:style-name="nadrukvet">Inzien van de stukken</text:span>
          </text:p>
            <text:p text:style-name="common-al">Als u de bijlagen wilt inzien, kan dat. U kunt daarvoor een e-mail sturen naar ondersteuningvth@waternet.nl. Vermeld dan uw zaaknummer WN2023-00426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1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1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1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265</meta:user-defined>
    <meta:user-defined meta:name="DCTERMS.abstract">Watervergunning, Stedin Netbeheer B.V., Ringdijk 2e bedijking 12 in Mijdrecht</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negen middenspanningskabels en het verwijderen van drie midden spanningskabels, tussen Ringdijk 2e Bedijking 12 en Bruinlaan 2 in Mijdrecht - AGV - WN2023-004265</meta:user-defined>
    <meta:user-defined meta:name="DCTERMS.W3CDTF/DCTERMS.available">2023-06-29</meta:user-defined>
    <meta:user-defined meta:name="DCTERMS.W3CDTF/OVERHEIDop.jaargang">2023</meta:user-defined>
    <meta:user-defined meta:name="OVERHEIDop.publicationIssue">7812</meta:user-defined>
    <meta:user-defined meta:name="OVERHEIDop.WsbID/DC.identifier">wsb-2023-7812</meta:user-defined>
    <meta:user-defined meta:name="OVERHEIDop.versieInformatie"/>
  </office:meta>
</office:document-meta>
</file>