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69799 aanleggen van glasvezelkabels in Easterwierrum, Mantgum, Jorwerd, Weidum, Jellum en Hilaard </text:p>
      <text:section text:name="zakelijke-mededeling_id1-3-2" text:style-name="zakelijke-mededeling">
        <text:section text:name="zakelijke-mededeling-tekst_id1-3-2-1" text:style-name="zakelijke-mededeling-tekst">
          <text:section text:name="tekst_id1-3-2-1-1" text:style-name="tekst">
            <text:p text:style-name="common-al">Op 26 juni 2023 heeft het dagelijks bestuur van Wetterskip Fryslân een watervergunning verleend aan Ziggo Services Netwerk 2 B.V. te Utrecht, voor het aanleggen van glasvezelkabels door de dorpen Easterwierrum, Mantgum, Jorwerd, Weidum, Jellum en Hilaard.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op tel. 058 2922222, e-mailadres: <text:a xlink:href="mailto:info@wetterskipfryslan.nl" xlink:type="simple">info@wetterskipfryslan.nl.</text:a>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1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1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1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WF-369799 aanleggen van glasvezelkabels in Easterwierrum, Mantgum, Jorwerd, Weidum, Jellum en Hilaard</meta:user-defined>
    <meta:user-defined meta:name="DCTERMS.W3CDTF/DCTERMS.available">2023-06-29</meta:user-defined>
    <meta:user-defined meta:name="DCTERMS.W3CDTF/OVERHEIDop.jaargang">2023</meta:user-defined>
    <meta:user-defined meta:name="OVERHEIDop.publicationIssue">7811</meta:user-defined>
    <meta:user-defined meta:name="OVERHEIDop.WsbID/DC.identifier">wsb-2023-7811</meta:user-defined>
    <meta:user-defined meta:name="OVERHEIDop.versieInformatie"/>
  </office:meta>
</office:document-meta>
</file>