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018500 verleende vergunning voor het plaatsen van een tijdelijke brug en pontons en het afzagen van 4 palen onder de waterbodem ivm de vervanging van een brug bij Groeneweg 1 in Gra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9-01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81</text:span><text:line-break/><text:date style:data-style-name="dag" text:fixed="true" text:date-value="2023-01-23"/><text:line-break/><text:date style:data-style-name="jaar" text:fixed="true" text:date-value="2023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781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781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2-0005919</meta:user-defined>
    <meta:user-defined meta:name="DCTERMS.abstract">het plaatsen van een tijdelijke brug en pontons en het afzagen van 4 palen onder de waterbodem ivm de vervanging van een brug bij Groeneweg 1 in Graf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3.0018500 verleende vergunning voor het plaatsen van een tijdelijke brug en pontons en het afzagen van 4 palen onder de waterbodem ivm de vervanging van een brug bij Groeneweg 1 in Graft</meta:user-defined>
    <meta:user-defined meta:name="DCTERMS.W3CDTF/DCTERMS.available">2023-01-23</meta:user-defined>
    <meta:user-defined meta:name="DCTERMS.W3CDTF/OVERHEIDop.jaargang">2023</meta:user-defined>
    <meta:user-defined meta:name="OVERHEIDop.publicationIssue">781</meta:user-defined>
    <meta:user-defined meta:name="OVERHEIDop.WsbID/DC.identifier">wsb-2023-781</meta:user-defined>
    <meta:user-defined meta:name="OVERHEIDop.versieInformatie"/>
  </office:meta>
</office:document-meta>
</file>