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Woerdense Verlaat 21, 3652LC Woerdense Verlaat (code HDSR287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Woerdense Verlaat 21, 3652LC Woerdense Verlaat in de gemeente Nieuwkoop. </text:p>
            <text:p text:style-name="common-al">Deze aanvraag is ontvangen op 26 juni 2023 en geregistreerd onder zaak 287577 (OLO nummer 789609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0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0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0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7577</meta:user-defined>
    <meta:user-defined meta:name="DCTERMS.abstract">aanvraag watervergunning voor het aanleggen van kabels of leidingen in, op of nabij een oppervlaktewaterlichaam en een waterkering, Woerdense Verlaat 21, 3652LC Woerdense Verlaa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Woerdense Verlaat 21, 3652LC Woerdense Verlaat (code HDSR287577)</meta:user-defined>
    <meta:user-defined meta:name="DCTERMS.W3CDTF/DCTERMS.available">2023-06-29</meta:user-defined>
    <meta:user-defined meta:name="DCTERMS.W3CDTF/OVERHEIDop.jaargang">2023</meta:user-defined>
    <meta:user-defined meta:name="OVERHEIDop.publicationIssue">7809</meta:user-defined>
    <meta:user-defined meta:name="OVERHEIDop.WsbID/DC.identifier">wsb-2023-7809</meta:user-defined>
    <meta:user-defined meta:name="OVERHEIDop.versieInformatie"/>
  </office:meta>
</office:document-meta>
</file>