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Rijksweg A 12 1, 3981HK Bunnik (code HDSR287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Rijksweg A 12 1, 3981HK Bunnik. </text:p>
            <text:p text:style-name="common-al">Deze aanvraag is ontvangen op 26 juni 2023 en geregistreerd onder zaak 287643 (OLO nummer 78961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7643</meta:user-defined>
    <meta:user-defined meta:name="DCTERMS.abstract">aanvraag watervergunning voor het aanleggen van kabels of leidingen in of nabij een oppervlaktewaterlichaam, Rijksweg A 12 1, 3981HK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Rijksweg A 12 1, 3981HK Bunnik (code HDSR28764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08</meta:user-defined>
    <meta:user-defined meta:name="OVERHEIDop.WsbID/DC.identifier">wsb-2023-7808</meta:user-defined>
    <meta:user-defined meta:name="OVERHEIDop.versieInformatie"/>
  </office:meta>
</office:document-meta>
</file>