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brug, Houtdijkerpad, 3471 Kamerik (code HDSR286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brug, Houtdijkerpad, 3471 Kamerik in de gemeente Woerden. </text:p>
            <text:p text:style-name="common-al">Deze aanvraag is ontvangen op 23 juni 2023 en geregistreerd onder zaak 286257 (OLO nummer 78917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6257</meta:user-defined>
    <meta:user-defined meta:name="DCTERMS.abstract"> aanvraag watervergunning voor het realiseren van een brug, Houtdijkerpad, 3471 Kamerik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realiseren van een brug, Houtdijkerpad, 3471 Kamerik (code HDSR286257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07</meta:user-defined>
    <meta:user-defined meta:name="OVERHEIDop.WsbID/DC.identifier">wsb-2023-7807</meta:user-defined>
    <meta:user-defined meta:name="OVERHEIDop.versieInformatie"/>
  </office:meta>
</office:document-meta>
</file>