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itrik 10, 3411TB Lopik (code HDSR28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itrik 10, 3411TB Lopik. </text:p>
            <text:p text:style-name="common-al">Deze aanvraag is ontvangen op 25 juni 2023 en geregistreerd onder zaak 286620 (OLO nummer 78926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6620</meta:user-defined>
    <meta:user-defined meta:name="DCTERMS.abstract">aanvraag watervergunning voor het aanleggen van kabels of leidingen in of nabij een oppervlaktewaterlichaam, Witrik 10, 3411T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itrik 10, 3411TB Lopik (code HDSR286620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05</meta:user-defined>
    <meta:user-defined meta:name="OVERHEIDop.WsbID/DC.identifier">wsb-2023-7805</meta:user-defined>
    <meta:user-defined meta:name="OVERHEIDop.versieInformatie"/>
  </office:meta>
</office:document-meta>
</file>