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erinnering kennisgeving ontwerp Kostentoedelingsverordening waterschap Vechtstromen 2024</text:p>
      <text:section text:name="zakelijke-mededeling_id1-3-2" text:style-name="zakelijke-mededeling">
        <text:section text:name="zakelijke-mededeling-tekst_id1-3-2-1" text:style-name="zakelijke-mededeling-tekst">
          <text:section text:name="tekst_id1-3-2-1-1" text:style-name="tekst">
            <text:p text:style-name="common-al">In verband met de vakantieperiode herinnert het dagelijks bestuur aan het feit dat zij op 23 juni 2023 (Waterschapsblad 2023, 7510) kennis heeft gegeven dat het ontwerp van de Kostentoedelingsverordening watersysteemheffing waterschap Vechtstromen 2024 ter inzage ligt.</text:p>
            <text:p text:style-name="tussenkopcur">Wat staat er in de Kostentoedelingsverordening?</text:p>
            <text:p text:style-name="common-al">In de zogenoemde ‘Kostentoedelingsverordening’ legt het waterschap vast welk deel van de kosten voor de watersysteemheffing wordt doorberekend aan de vier belastingcategorieën, namelijk inwoners, eigenaren gebouwd (zoals bedrijven en huiseigenaren), eigenaren ongebouwd (zoals agrariërs) en eigenaren natuur (zoals natuurbeheerders). De kostentoedelingsverordening is een verdeelsleutel. De kostentoedelingsverordening is de wettelijke basis voor de berekening van de uiteindelijke belastingtarieven voor de watersysteemheffing.</text:p>
            <text:p text:style-name="common-al">Waterschappen zijn verplicht om tenminste eens per vijf jaar expliciet stil te staan bij de zogenoemde ‘kostentoedeling’. Het algemeen bestuur van Vechtstromen heeft in 2021 de Kostentoedelingsverordening voor het laatst vastgesteld. Naar aanleiding van het meest recente kostentoedelingsonderzoek is het de bedoeling de Kostentoedelingsverordening opnieuw te wijzigen.</text:p>
            <text:p text:style-name="common-al">Voorgesteld wordt het aandeel ingezetenen ongewijzigd te laten (37,5%). De aandelen van de overige belastingcategorieën worden aangepast aan de gewijzigde onderlinge waardeverhouding:</text:p>
            <text:list text:style-name="id1-3-2-1-1-6">
              <text:list-item text:style-override="id1-3-2-1-1-6-1">
                <text:number>•</text:number>
                <text:p text:style-name="al">10,59 % voor de zakelijk gerechtigden van ongebouwde onroerende zaken, niet zijnde natuurterreinen;</text:p>
              </text:list-item>
              <text:list-item text:style-override="id1-3-2-1-1-6-2">
                <text:number>•</text:number>
                <text:p text:style-name="al">0,22 % voor de zakelijk gerechtigden van natuurterreinen:</text:p>
              </text:list-item>
              <text:list-item text:style-override="id1-3-2-1-1-6-3">
                <text:number>•</text:number>
                <text:p text:style-name="al">51,69 % voor de zakelijk gerechtigden van gebouwde onroerende zaken.</text:p>
              </text:list-item>
            </text:list>
            <text:p text:style-name="common-al">Voorgesteld wordt de gedifferentieerde tarieven niet te wijzigen:</text:p>
            <text:list text:style-name="id1-3-2-1-1-8">
              <text:list-item text:style-override="id1-3-2-1-1-8-1">
                <text:number>•</text:number>
                <text:p text:style-name="al">voor waterbergingsgebieden 25% van het tarief ongebouwd;</text:p>
              </text:list-item>
              <text:list-item text:style-override="id1-3-2-1-1-8-2">
                <text:number>•</text:number>
                <text:p text:style-name="al">voor buitendijks gelegen onroerende zaken 25% van het tarief gebouwd en ongebouwd;</text:p>
              </text:list-item>
              <text:list-item text:style-override="id1-3-2-1-1-8-3">
                <text:number>•</text:number>
                <text:p text:style-name="al">voor verharde openbare wegen 200% van het tarief ongebouwd, en</text:p>
              </text:list-item>
              <text:list-item text:style-override="id1-3-2-1-1-8-4">
                <text:number>•</text:number>
                <text:p text:style-name="al">voor verharde openbare wegen in buitendijks gebied (winterbed van de Vecht) 50% van het tarief ongebouwd.</text:p>
              </text:list-item>
            </text:list>
            <text:p text:style-name="common-al">De kaart van het winterbed van de Vecht is geactualiseerd. De eigenaren van de percelen die het betreft ontvangen hiervan ook persoonlijk bericht.</text:p>
            <text:p text:style-name="tussenkopcur">Documenten bekijken (ter inzage)</text:p>
            <text:p text:style-name="common-al">Het ontwerp van de Kostentoedelingsverordening Vechtstromen 2024, de kaart van het winterbed van de Vecht en het rapport “Waterschap Vechtstromen,  Kostentoedelingsonderzoek 2024” kunt u bekijken op de website van Vechtstromen via de volgende link: <text:a xlink:href="https://www.vechtstromen.nl/terinzage" xlink:type="simple">https://www.vechtstromen.nl/terinzage</text:a>. </text:p>
            <text:p text:style-name="common-al">Ook kunt u het ontwerp van de Kostentoedelingsverordening Vechtstromen 2024 en de bijhorende documenten tijdens kantooruren bekijken in het waterschapskantoor, Kooikersweg 1 te Almelo. </text:p>
            <text:p text:style-name="common-al">U kunt deze documenten nog bekijken tot en met 7 augustus 2023.</text:p>
            <text:p text:style-name="tussenkopcur">Reageren (indienen van een zienswijze)</text:p>
            <text:p text:style-name="common-al">Als het ontwerp van de Kostentoedelingsverordening Vechtstromen 2024 uw belangen raakt of tegen uw belangen ingaat (u bent dan een belanghebbende) kunt u tot en met 7 augustus 2023 mondeling of schriftelijk reageren op het ontwerp van de Kostentoedelingsverordening Vechtstromen 2024. Dit heet het indienen van een zienswijze. Het dagelijks bestuur bekijkt alle reacties bij het nemen van het definitieve besluit. </text:p>
            <text:p text:style-name="common-al">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 </text:p>
            <text:p text:style-name="tussenkopcur">Vervolg </text:p>
            <text:p text:style-name="common-al">Het algemeen bestuur stelt, al dan niet met wijzigingen, de definitieve Kostentoedelingsverordening Vechtstromen 2024 vast. Hierbij kijkt het ook naar alle ingediende reacties en het antwoord van het dagelijks bestuur daarop. </text:p>
            <text:p text:style-name="common-al">Als u op het ontwerp van de Kostentoedelingsverordening Vechtstromen 2024 heeft gereageerd wordt u van het vervolg op de hoogte gehouden. </text:p>
            <text:p text:style-name="common-al">Als de Kostentoedelingsverordening Vechtstromen 2024 definitief is vastgesteld door het algemeen bestuur, wordt dit in het Waterschapsblad bekend gemaakt.</text:p>
            <text:p text:style-name="common-al">U kunt niet bij de rechtbank (bestuursrechter) reageren (beroep instellen) tegen het vaststellen van de Kostentoedelingsverordening Vechtstromen 2024. </text:p>
            <text:p text:style-name="tussenkopcur">Informatie </text:p>
            <text:p text:style-name="last-al">Voor meer informat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0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0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0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Herinnering kennisgeving ontwerp Kostentoedelingsverordening waterschap Vechtstromen 2024</meta:user-defined>
    <meta:user-defined meta:name="DCTERMS.W3CDTF/DCTERMS.available">2023-07-17</meta:user-defined>
    <meta:user-defined meta:name="DCTERMS.W3CDTF/OVERHEIDop.jaargang">2023</meta:user-defined>
    <meta:user-defined meta:name="OVERHEIDop.publicationIssue">7804</meta:user-defined>
    <meta:user-defined meta:name="OVERHEIDop.WsbID/DC.identifier">wsb-2023-7804</meta:user-defined>
    <meta:user-defined meta:name="OVERHEIDop.versieInformatie"/>
  </office:meta>
</office:document-meta>
</file>