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iddenweg te Tet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ni 2023 met registratienummer 0652657371 voor het aanbrengen van beschoeiing in een a-water ter hoogte van de Middenweg te Teterin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Middenweg te Tetering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7802</meta:user-defined>
    <meta:user-defined meta:name="OVERHEIDop.WsbID/DC.identifier">wsb-2023-7802</meta:user-defined>
    <meta:user-defined meta:name="OVERHEIDop.versieInformatie"/>
  </office:meta>
</office:document-meta>
</file>