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Werftseweg-Velddonksedijk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6 juni 2023 met registratienummer 0652657904 voor het uitvoeren van waterhuishoudkundige werkzaamheden voor de realisatie van een Levensbos aan de Werftseweg - Velddonksedijk te Breda in de zonering van de regionale waterkering DWK00906 (4de Bergboezemdijk), nabij een rioolpersleiding, b-water en in de beschermingszone van een a-water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8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80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0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0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 Werftseweg-Velddonksedijk te Breda.</meta:user-defined>
    <meta:user-defined meta:name="DCTERMS.W3CDTF/DCTERMS.available">2023-06-28</meta:user-defined>
    <meta:user-defined meta:name="DCTERMS.W3CDTF/OVERHEIDop.jaargang">2023</meta:user-defined>
    <meta:user-defined meta:name="OVERHEIDop.publicationIssue">7801</meta:user-defined>
    <meta:user-defined meta:name="OVERHEIDop.WsbID/DC.identifier">wsb-2023-7801</meta:user-defined>
    <meta:user-defined meta:name="OVERHEIDop.versieInformatie"/>
  </office:meta>
</office:document-meta>
</file>