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 Rielsebaan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juni 2023 met registratienummer 0652657345 voor het dempen en verondiepen van b-wateren, graven van poelen en aanleggen van gronddammen ten behoeve van natuurontwikkeling bij de Kaaistoep gelegen in beschermd gebied ter hoogte van de Oude Rielsebaan te Tilbu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8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Oude Rielsebaan te Tilbur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7800</meta:user-defined>
    <meta:user-defined meta:name="OVERHEIDop.WsbID/DC.identifier">wsb-2023-7800</meta:user-defined>
    <meta:user-defined meta:name="OVERHEIDop.versieInformatie"/>
  </office:meta>
</office:document-meta>
</file>