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kabel langs verscheidende waterlopen tussen Almelo en Hengelo (via Bornebroek en 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780</text:p>
            <text:p text:style-name="common-al">Waterschap Vechtstromen heeft een watervergunning verleend. Het waterschap geeft hiermee toestemming voor het aanbrengen en hebben van een kabel langs verscheidende waterlopen tussen Almelo en Hengelo (via Bornebroek en Delden). </text:p>
            <text:p text:style-name="common-al">De watervergunning is op 2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een kabel langs verscheidende waterlopen tussen Almelo en Hengelo (via Bornebroek en Delden)</meta:user-defined>
    <meta:user-defined meta:name="DCTERMS.W3CDTF/DCTERMS.available">2023-01-04</meta:user-defined>
    <meta:user-defined meta:name="DCTERMS.W3CDTF/OVERHEIDop.jaargang">2023</meta:user-defined>
    <meta:user-defined meta:name="OVERHEIDop.publicationIssue">78</meta:user-defined>
    <meta:user-defined meta:name="OVERHEIDop.WsbID/DC.identifier">wsb-2023-78</meta:user-defined>
    <meta:user-defined meta:name="OVERHEIDop.versieInformatie"/>
  </office:meta>
</office:document-meta>
</file>