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174 verleende vergunning voor het plaatsen van twee voetgangersbruggen bij de kruising van de Geesterweg en Melis Stokelaan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02</meta:user-defined>
    <meta:user-defined meta:name="DCTERMS.abstract">het plaatsen van twee voetgangersbruggen bij de kruising van de Geesterweg en Melis Stokelaan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77174 verleende vergunning voor het plaatsen van twee voetgangersbruggen bij de kruising van de Geesterweg en Melis Stokelaan in Uitge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96</meta:user-defined>
    <meta:user-defined meta:name="OVERHEIDop.WsbID/DC.identifier">wsb-2023-7796</meta:user-defined>
    <meta:user-defined meta:name="OVERHEIDop.versieInformatie"/>
  </office:meta>
</office:document-meta>
</file>