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Vlietdijk 6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juni 2023 met registratienummer 0652657313 voor het aanleggen van een middenspanningskabel tussen Vlietdijk 6 en Vlietdijk 3 te Dinteloord, in het waterstaatswerk en het profiel van vrije ruimte van de regionale waterkering DWK00866 (B77 – Vlietdijk), tweemaal door middel van een persing (met het intredepunt en uittredepunt in het waterstaatswerk) kruisend met de regionale waterkering, kruisend met de overige waterkering DWK00479 (k014) en kruisend met duikers in a-wateren.</text:p>
            <text:p text:style-name="common-al"/>
            <text:p text:style-name="common-al">Indien u meer informatie wenst over de aanvraag kunt u contact opnemen via het telefoonnummer 076 564 10 00.</text:p>
            <text:p text:style-name="common-al"/>
            <text:p text:style-name="last-al">Breda, 28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9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9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Vlietdijk 6 te Dinteloord.</meta:user-defined>
    <meta:user-defined meta:name="DCTERMS.W3CDTF/DCTERMS.available">2023-06-28</meta:user-defined>
    <meta:user-defined meta:name="DCTERMS.W3CDTF/OVERHEIDop.jaargang">2023</meta:user-defined>
    <meta:user-defined meta:name="OVERHEIDop.publicationIssue">7793</meta:user-defined>
    <meta:user-defined meta:name="OVERHEIDop.WsbID/DC.identifier">wsb-2023-7793</meta:user-defined>
    <meta:user-defined meta:name="OVERHEIDop.versieInformatie"/>
  </office:meta>
</office:document-meta>
</file>