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-station en het aanleggen van 10kV middenspanningskabels in de beschermingszone van de primaire waterkering ter plaatse van Lekdijk 66 te Langerak nabij dijkpaal AW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-station en het aanleggen van 10kV middenspanningskabels in de beschermingszone van de primaire waterkering ter plaatse van Lekdijk 66 te Langerak nabij dijkpaal AW267 een watervergunning te verlenen.  
</text:p>
            <text:p text:style-name="common-al">Zaaknummer: 2023062121
</text:p>
            <text:p text:style-name="common-al">Start bezwaartermijn: 2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121</meta:user-defined>
    <meta:user-defined meta:name="DCTERMS.abstract">plaatsen van een MS-station en aanleggen van 10kV middenspanningskabels in de beschermingszone van de primaire waterkering tpv Lekdijk 66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S-station en het aanleggen van 10kV middenspanningskabels in de beschermingszone van de primaire waterkering ter plaatse van Lekdijk 66 te Langerak nabij dijkpaal AW267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82</meta:user-defined>
    <meta:user-defined meta:name="OVERHEIDop.WsbID/DC.identifier">wsb-2023-7782</meta:user-defined>
    <meta:user-defined meta:name="OVERHEIDop.versieInformatie"/>
  </office:meta>
</office:document-meta>
</file>