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beplanting langs waterlopen WL00800 en WL00812, op verschillende plaatsen langs de oude N18 in Haaksbergen vanaf kruispunt ter hoogte van de Scholtenhagenweg tot kruispunt ter hoogte van de Wiedenbroeksinge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94</text:p>
            <text:p text:style-name="common-al">Waterschap Vechtstromen heeft een watervergunning verleend. Het waterschap geeft hiermee toestemming voor het aanleggen van beplanting langs de waterlopen WL00800 en WL00812, op verschillende plaatsen langs de oude N18 in Haaksbergen vanaf het kruispunt ter hoogte van de Scholtenhagenweg tot het kruispunt ter hoogte van de Wiedenbroeksingel.</text:p>
            <text:p text:style-name="common-al">De watervergunning is op 26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aanleggen van beplanting langs waterlopen WL00800 en WL00812, op verschillende plaatsen langs de oude N18 in Haaksbergen vanaf kruispunt ter hoogte van de Scholtenhagenweg tot kruispunt ter hoogte van de Wiedenbroeksingel</meta:user-defined>
    <meta:user-defined meta:name="DCTERMS.W3CDTF/DCTERMS.available">2023-06-28</meta:user-defined>
    <meta:user-defined meta:name="DCTERMS.W3CDTF/OVERHEIDop.jaargang">2023</meta:user-defined>
    <meta:user-defined meta:name="OVERHEIDop.publicationIssue">7775</meta:user-defined>
    <meta:user-defined meta:name="OVERHEIDop.WsbID/DC.identifier">wsb-2023-7775</meta:user-defined>
    <meta:user-defined meta:name="OVERHEIDop.versieInformatie"/>
  </office:meta>
</office:document-meta>
</file>