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7115 verleende vergunning voor voor het verbreden van een waterloop ter compensatie van de verhardingstoename vanwege bebouwing met erfverharding bij Lange Molenweg 8 in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7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225</meta:user-defined>
    <meta:user-defined meta:name="DCTERMS.abstract">voor het verbreden van een waterloop ter compensatie van de verhardingstoename vanwege bebouwing met erfverharding bij Lange Molenweg 8 in Oterle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877115 verleende vergunning voor voor het verbreden van een waterloop ter compensatie van de verhardingstoename vanwege bebouwing met erfverharding bij Lange Molenweg 8 in Oterleek</meta:user-defined>
    <meta:user-defined meta:name="DCTERMS.W3CDTF/DCTERMS.available">2023-06-28</meta:user-defined>
    <meta:user-defined meta:name="DCTERMS.W3CDTF/OVERHEIDop.jaargang">2023</meta:user-defined>
    <meta:user-defined meta:name="OVERHEIDop.publicationIssue">7770</meta:user-defined>
    <meta:user-defined meta:name="OVERHEIDop.WsbID/DC.identifier">wsb-2023-7770</meta:user-defined>
    <meta:user-defined meta:name="OVERHEIDop.versieInformatie"/>
  </office:meta>
</office:document-meta>
</file>