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7-4-1-1">
      <style:table-column-properties style:rel-column-width="5*"/>
    </style:style>
    <style:style style:family="table-column" style:parent-style-name="colspec" style:name="id1-3-2-2-7-4-1-2">
      <style:table-column-properties style:rel-column-width="60*"/>
    </style:style>
    <style:style style:family="table-column" style:parent-style-name="colspec" style:name="id1-3-2-2-7-4-1-3">
      <style:table-column-properties style:rel-column-width="9*"/>
    </style:style>
    <style:style style:family="table-column" style:parent-style-name="colspec" style:name="id1-3-2-2-7-4-1-4">
      <style:table-column-properties style:rel-column-width="7*"/>
    </style:style>
    <style:style style:family="table-column" style:parent-style-name="colspec" style:name="id1-3-2-2-7-4-1-5">
      <style:table-column-properties style:rel-column-width="7*"/>
    </style: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2023 voor Subsidieregeling ter bevordering van zoetwatervoorraad zandgronden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Wetterskip Fryslân maakt ter voldoening aan het bepaalde in de artikel 4:27 juncto 3:42 van de Algemene wet bestuursrecht en artikel 5 van de Subsidieregeling ter bevordering van zoetwatervoorraad zandgronden 2023 (hierna: de Subsidieregeling) bekend dat hij in zijn vergadering van 13 juni 2023 het volgende besluit heeft genomen: </text:p>
            <text:p text:style-name="al"/>
            <text:p text:style-name="al">
            <text:span text:style-name="nadrukvet">Openstellingsbesluit 2023 voor Subsidieregeling ter bevordering van zoetwatervoorraad zandgronden 2023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vraagperiode </text:p>
            <text:list text:style-name="id1-3-2-2-2-2">
              <text:list-item text:style-override="id1-3-2-2-2-2">
                <text:number>1.</text:number>
                <text:p text:style-name="al">Een aanvraag voor subsidie, als bedoeld in artikel 6 van de Subsidieregeling kan worden ingediend in de periode van de dag na bekendmaking in de officiële bekendmakingen op overheid.nl tot en met 1 juli 2024</text:p>
              </text:list-item>
              <text:list-item text:style-override="id1-3-2-2-2-3">
                <text:number>2.</text:number>
                <text:p text:style-name="al">Een aanvraag is tijdig ingediend indien deze binnen de in het eerste lid genoemde periode is ontvangen. </text:p>
              </text:list-item>
              <text:list-item text:style-override="id1-3-2-2-2-4">
                <text:number>3.</text:number>
                <text:p text:style-name="al">Een aanvrager kan maximaal 1 aanvraag per jaar indien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plafond </text:p>
            <text:p text:style-name="al">Het subsidieplafond voor dit openstellingsbesluit bedraagt € 220.000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de datum van bekendmaking in de officiële bekendmakingen op overheid.nl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Werkingsduur </text:p>
            <text:list text:style-name="id1-3-2-2-5-2">
              <text:list-item text:style-override="id1-3-2-2-5-2">
                <text:number>1.</text:number>
                <text:p text:style-name="al">Dit besluit vervalt op 2 juli 2024.</text:p>
              </text:list-item>
              <text:list-item text:style-override="id1-3-2-2-5-3">
                <text:number>2.</text:number>
                <text:p text:style-name="al">Na 2 juli 2024 blijft dit openstellingsbesluit van toepassing op de subsidies die voor of op 1 juli 2024 zijn verleend of aangevraagd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Niet subsidiabele activiteiten of kosten</text:p>
            <text:list text:style-name="id1-3-2-2-6-2">
              <text:list-item text:style-override="id1-3-2-2-6-2">
                <text:number>1.</text:number>
                <text:p text:style-name="al">Het dempen van sloten wordt niet gesubsidieerd.</text:p>
              </text:list-item>
              <text:list-item text:style-override="id1-3-2-2-6-3">
                <text:number>2.</text:number>
                <text:p text:style-name="al">Het ploegen en frezen wordt niet gesubsidieerd.</text:p>
              </text:list-item>
              <text:list-item text:style-override="id1-3-2-2-6-4">
                <text:number>3.</text:number>
                <text:p text:style-name="al">Enkel marktconforme kosten worden vergoed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abele maatregelen</text:p>
            <text:list text:style-name="id1-3-2-2-7-2">
              <text:list-item text:style-override="id1-3-2-2-7-2">
                <text:number>1.</text:number>
                <text:p text:style-name="al">De onderstaande maatregelen komen in aanmerkingen voor subsidie. </text:p>
              </text:list-item>
            </text:list>
            <text:p text:style-name="al"/>
            <text:section text:name="table_id1-3-2-2-7-4" text:style-name="table">
              <text:p text:style-name="table_top"/>
              <table:table table:style-name="tgroup">
                <table:table-column table:style-name="id1-3-2-2-7-4-1-1"/>
                <table:table-column table:style-name="id1-3-2-2-7-4-1-2"/>
                <table:table-column table:style-name="id1-3-2-2-7-4-1-3"/>
                <table:table-column table:style-name="id1-3-2-2-7-4-1-4"/>
                <table:table-column table:style-name="id1-3-2-2-7-4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reg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gv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legeskosten voor een watervergunning of omgevingsvergunning water, verleend door het Waterschap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et opstellen van een (gebiedsgericht) bedrijfswaterplan (in stuks) 40% </text:p>
                  </table:table-cell>
                  <table:table-cell table:style-name="entry" table:number-rows-spanned="1" table:number-columns-spanned="1">
                    <text:p text:style-name="table_al">st </text:p>
                  </table:table-cell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vervanging en aanpassing van bestaande drainage door regelbare/peil gestuurde drainage/onderwaterdrainage eventueel in combinatie met klimaat adaptieve regelbare drainage. Subsidie wordt verstrekt voor de verzamelleiding/ verzameldrain met koppelstukken en de verzamelput met regelbare uitloop. </text:p>
                  </table:table-cell>
                  <table:table-cell table:style-name="entry" table:number-rows-spanned="1" table:number-columns-spanned="1">
                    <text:p text:style-name="table_al">st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nee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realisatie van voorzieningen om drainagewater opnieuw te benutten binnen eigen bedrijf of omliggende bedrijven;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realisatie van een hemelwatergevoed (en niet grondwatergevoed) bassin boven of onder maaiveld als voorraad voor droge perioden. Aantoonbaar gebruik voor watersysteem of alternatief voor drinkwater. </text:p>
                  </table:table-cell>
                  <table:table-cell table:style-name="entry" table:number-rows-spanned="1" table:number-columns-spanned="1">
                    <text:p text:style-name="table_al">m3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t plaatsen van nieuwe stuwen of verhogen van bestaande stuwen met minimaal 20cm, niet het vervangen van bestaande stuwen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t verhogen van bestaande duikers met ten minste 20 cm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et verondiepen van sloten met ten minste 20 cm, over een lengte van ten minste 50 meter </text:p>
                  </table:table-cell>
                  <table:table-cell table:style-name="entry" table:number-rows-spanned="1" table:number-columns-spanned="1">
                    <text:p text:style-name="table_al">m1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t afdammen van sloten </text:p>
                  </table:table-cell>
                  <table:table-cell table:style-name="entry" table:number-rows-spanned="1" table:number-columns-spanned="1">
                    <text:p text:style-name="table_al">m1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et afsluitbaar maken van greppels door middel van een afsluitvoorziening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realisatie van kunstmatige infiltratievoorzieningen zoals een wadi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et beperken of sturen oppervlakkige afstroming </text:p>
                  </table:table-cell>
                  <table:table-cell table:style-name="entry" table:number-rows-spanned="1" table:number-columns-spanned="1">
                    <text:p text:style-name="table_al">m2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et verbeteren van de bodemstructuur door het inbrengen van een hoeveelheid organisch materiaal per ton/ ha 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</table:table>
              <text:p text:style-name="table_bottom"/>
            </text:section>
            <text:p text:style-name="al">Tabel 1: Overzicht subsidiabele maatregelen </text:p>
            <text:p text:style-name="al"/>
            <text:p text:style-name="al">De afkortingen in de kolom eenheid staan voor: st.= stuks, m1 = strekkende meter, m2 = vierkante meter en m3 = kubieke meter. </text:p>
            <text:p text:style-name="al">De kolom met het percentage symbool (%) geeft het subsidiepercentage aan dat geldt voor de maatregel. </text:p>
            <text:p text:style-name="al">De kolom met de afkorting Vgv. geeft aan of een vergunning nodig is of melding gemaakt moet worden van de maatregel. Als er een * staat betekent het dat in sommige gevallen wel vergunning moet worden aangevraagd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BTW bepalingen</text:p>
            <text:list text:style-name="id1-3-2-2-8-2">
              <text:list-item text:style-override="id1-3-2-2-8-2">
                <text:number>1.</text:number>
                <text:p text:style-name="al">De subsidie wordt niet gezien als BTW-belastbare vergoeding voor een prestatie. Mocht daarvan wel sprake zijn (bijvoorbeeld n.a.v. controle door de Belastingdienst), dan wordt deze BTW geacht te zijn begrepen in het toegekende subsidiebedrag;</text:p>
              </text:list-item>
              <text:list-item text:style-override="id1-3-2-2-8-3">
                <text:number>2.</text:number>
                <text:p text:style-name="al">De BTW op de betreffende activiteiten/investeringen is niet subsidiabel, tenzij de subsidie-aanvrager onderbouwd kan aantonen dat hij de BTW niet in aftrek kan brengen, noch op andere wijze gecompenseerd krijgt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 </text:p>
            <text:p text:style-name="al">Dit besluit wordt aangehaald als: Openstellingsbesluit 2023 voor Subsidieregeling ter bevordering van zoetwatervoorraad zandgronden 2023.</text:p>
            <text:p text:style-name="al"/>
            <text:p text:style-name="al">Vastgesteld in de vergadering van het dagelijks bestuur van Wetterskip Fryslân 13 juni 2023,</text:p>
            <text:p text:style-name="al"/>
            <text:p text:style-name="al">L.M.B.C. Kroon</text:p>
            <text:p text:style-name="al">Dijkgraaf</text:p>
            <text:p text:style-name="al"/>
            <text:p text:style-name="al">O. Bijlsma</text:p>
            <text:p text:style-name="al">Secretaris-directeu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Openstellingsbesluit 2023 voor Subsidieregeling ter bevordering van zoetwatervoorraad zandgronden 2023</meta:user-defined>
    <dc:language>nl</dc:language>
    <meta:user-defined meta:name="OVERHEIDop.locatietype/OVERHEIDop.gebiedsmarkering">Waterschap</meta:user-defined>
    <meta:user-defined meta:name="DC.title">Openstellingsbesluit 2023 voor Subsidieregeling ter bevordering van zoetwatervoorraad zandgronden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7769</meta:user-defined>
    <meta:user-defined meta:name="OVERHEIDop.betreftRegeling">CVDR697987_1</meta:user-defined>
    <meta:user-defined meta:name="xs:date/OVERHEIDop.startdatum">2023-07-01</meta:user-defined>
    <meta:user-defined meta:name="xs:date/OVERHEIDop.einddatum">2024-07-02</meta:user-defined>
    <meta:user-defined meta:name="OVERHEIDop.WsbID/DC.identifier">wsb-2023-7769</meta:user-defined>
    <meta:user-defined meta:name="OVERHEIDop.versieInformatie"/>
  </office:meta>
</office:document-meta>
</file>