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ijkafrit, oprichten van bouwwerken en aanleg riolering in dijkzone aan de Rapenburg en Staalindustrie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dijkafrit, oprichten van bouwwerken en aanleg riolering in dijkzone aan de Rapenburg en Staalindustrieweg te Alblasserdam een watervergunning te verlenen.  
</text:p>
            <text:p text:style-name="common-al">Zaaknummer: 2022174243
</text:p>
            <text:p text:style-name="common-al">Start bezwaartermijn: 26-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6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6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6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74243</meta:user-defined>
    <meta:user-defined meta:name="DCTERMS.abstract">het aanleggen van dijkafrit, oprichten van bouwwerken en aanleg riolering in de dijkzone aan de Rapenburg en Staalindustrieweg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aanleggen van een dijkafrit, oprichten van bouwwerken en aanleg riolering in dijkzone aan de Rapenburg en Staalindustrieweg te Alblasserdam</meta:user-defined>
    <meta:user-defined meta:name="DCTERMS.W3CDTF/DCTERMS.available">2023-06-28</meta:user-defined>
    <meta:user-defined meta:name="DCTERMS.W3CDTF/OVERHEIDop.jaargang">2023</meta:user-defined>
    <meta:user-defined meta:name="OVERHEIDop.publicationIssue">7768</meta:user-defined>
    <meta:user-defined meta:name="OVERHEIDop.WsbID/DC.identifier">wsb-2023-7768</meta:user-defined>
    <meta:user-defined meta:name="OVERHEIDop.versieInformatie"/>
  </office:meta>
</office:document-meta>
</file>