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oorderpad nabij Graaf Willemlaan 116 in Nieuwegein (Code HDSR2839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Noorderpad nabij Graaf Willemlaan 116 in Nieuwegein.</text:p>
            <text:p text:style-name="common-al">In de periode tussen 3 juli en 28 juli 2023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jun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76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76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76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83948</meta:user-defined>
    <meta:user-defined meta:name="DCTERMS.abstract">Melding voor het onttrekken van grondwater op de locatie Noorderpad nabij Graaf Willemlaan 116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oorderpad nabij Graaf Willemlaan 116 in Nieuwegein (Code HDSR283948)</meta:user-defined>
    <meta:user-defined meta:name="DCTERMS.W3CDTF/DCTERMS.available">2023-06-29</meta:user-defined>
    <meta:user-defined meta:name="DCTERMS.W3CDTF/OVERHEIDop.jaargang">2023</meta:user-defined>
    <meta:user-defined meta:name="OVERHEIDop.publicationIssue">7767</meta:user-defined>
    <meta:user-defined meta:name="OVERHEIDop.WsbID/DC.identifier">wsb-2023-7767</meta:user-defined>
    <meta:user-defined meta:name="OVERHEIDop.versieInformatie"/>
  </office:meta>
</office:document-meta>
</file>