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41*"/>
    </style:style>
    <style:style style:family="table-column" style:parent-style-name="colspec" style:name="id1-3-2-2-1-21-1-3">
      <style:table-column-properties style:rel-column-width="11*"/>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2*"/>
    </style:style>
    <style:style style:family="table-column" style:parent-style-name="colspec" style:name="id1-3-2-2-1-21-1-7">
      <style:table-column-properties style:rel-column-width="34*"/>
    </style:style>
  </office:automatic-styles>
  <office:body>
    <office:text>
      <text:p text:style-name="new_page_staatscourant"/>
      <text:p text:style-name="single-kop-titel">Besluit mandaat, volmacht en machtiging Wetterskip Fryslân d.d. 15 december 2020</text:p>
      <text:section text:name="regeling_id1-3-2" text:style-name="regeling">
        <text:section text:name="aanhef_id1-3-2-1" text:style-name="aanhef">
          <text:section text:name="preambule_id1-3-2-1-1" text:style-name="preambule">
            <text:p text:style-name="al">Het dagelijks bestuur van Wetterskip Fryslân heeft in de vergadering van 25 april 2023 het 'Besluit mandaat, volmacht en machtiging Wetterskip Fryslân d.d. 15 december 2020' gewijzigd.</text:p>
            <text:p text:style-name="al">Het besluit is aangepast op de punten 16 en 67 en de punten 84 en 85 zijn toegevoegd. Hierna volgt de volledige tekst van de regeling, waarbij de wijzigingen <text:span text:style-name="nadrukcur">cursief zijn weergegeven</text:span>.</text:p>
          </text:section>
        </text:section>
        <text:section text:name="regeling-tekst_id1-3-2-2" text:style-name="regeling-tekst">
          <text:section text:name="artikel_id1-3-2-2-1" text:style-name="artikel">
            <text:p text:style-name="artikel_kop_titel"/>
            <text:p text:style-name="al">
            <text:span text:style-name="nadrukvet">Besluit mandaat, volmacht en machtiging Wetterskip Fryslân d.d. 15 december 2020</text:span>
          </text:p>
            <text:p text:style-name="al">Overwegende dat mandatering aan ambtenaren in dienst van Wetterskip Fryslân een belangrijke bijdrage kan leveren tot: </text:p>
            <text:list text:style-name="id1-3-2-2-1-4">
              <text:list-item text:style-override="id1-3-2-2-1-4-1">
                <text:number>•</text:number>
                <text:p text:style-name="al">verbetering van de dienstverlening;</text:p>
              </text:list-item>
              <text:list-item text:style-override="id1-3-2-2-1-4-2">
                <text:number>•</text:number>
                <text:p text:style-name="al">verduidelijking van verantwoordelijkheden; </text:p>
              </text:list-item>
              <text:list-item text:style-override="id1-3-2-2-1-4-3">
                <text:number>•</text:number>
                <text:p text:style-name="al">verkorting van procedures;</text:p>
              </text:list-item>
              <text:list-item text:style-override="id1-3-2-2-1-4-4">
                <text:number>•</text:number>
                <text:p text:style-name="al">verhoging van de doelmatigheid van de ambtelijke organisatie van Wetterskip Fryslân;</text:p>
              </text:list-item>
              <text:list-item text:style-override="id1-3-2-2-1-4-5">
                <text:number>•</text:number>
                <text:p text:style-name="al">vergroting van de slagvaardigheid van het management.</text:p>
              </text:list-item>
            </text:list>
            <text:p text:style-name="al">Gelet op het organisatiemodel zoals dat geldt per 1 januari 2021, afdeling 10.1.1. van de Algemene wet bestuursrecht, titel 3 van boek 3 van het Burgerlijk Wetboek, de cao Waterschappen en het Delegatiebesluit van Wetterskip Fryslân.</text:p>
            <text:p text:style-name="al">Mandaat houdt in het namens het dagelijks bestuur mogen nemen van besluiten. Volmacht betekent het namens het dagelijks bestuur mogen verrichten van privaatrechtelijke rechtshandelingen en machtiging betekent het namens het dagelijks bestuur mogen verrichten van feitelijke handelingen.</text:p>
            <text:p text:style-name="al"/>
            <text:p text:style-name="al">B e s l u i t:</text:p>
            <text:p text:style-name="al"/>
            <text:list text:style-name="id1-3-2-2-1-10">
              <text:list-item text:style-override="id1-3-2-2-1-10-1">
                <text:number>I.</text:number>
                <text:p text:style-name="al">Het besluit mandaat, volmacht en machtiging vastgesteld door het dagelijks bestuur d.d. 15 december 2020 te wijzigen.</text:p>
              </text:list-item>
            </text:list>
            <text:p text:style-name="al"/>
            <text:list text:style-name="id1-3-2-2-1-12">
              <text:list-item text:style-override="id1-3-2-2-1-12-1">
                <text:number>II.</text:number>
                <text:p text:style-name="al">Vast te stellen het hierna volgende Besluit mandaat, volmacht en machtiging voor het verrichten van bestuurs- en beheerbevoegdheden namens het dagelijks bestuur van Wetterskip Fryslân inhoudende:</text:p>
              </text:list-item>
            </text:list>
            <text:p text:style-name="al"/>
            <text:list text:style-name="id1-3-2-2-1-14">
              <text:list-item text:style-override="id1-3-2-2-1-14-1">
                <text:number>1.</text:number>
                <text:p text:style-name="al">Voor mandaat, volmacht en machtiging komen in aanmerking de voorbereiding, besluitvorming en afdoening van zaken die zich daarvoor lenen naar hun aard, aantal of inhoud.</text:p>
              </text:list-item>
              <text:list-item text:style-override="id1-3-2-2-1-14-2">
                <text:number>2.</text:number>
                <text:p text:style-name="al">Aan de secretaris-directeur wordt ter zake van het voorbereiden, ondertekenen en afdoen van de zaken, vermeld op de bij dit besluit behorende lijst onder de daarbij vermelde voorwaarden, een mandaat, een volmacht dan wel een machtiging verstrekt.</text:p>
              </text:list-item>
              <text:list-item text:style-override="id1-3-2-2-1-14-3">
                <text:number>3.</text:number>
                <text:p text:style-name="al">Bij twijfel over de vraag of dit besluit van toepassing is pleegt de secretaris-directeur overleg met de dijkgraaf van Wetterskip Fryslân.</text:p>
              </text:list-item>
              <text:list-item text:style-override="id1-3-2-2-1-14-4">
                <text:number>4.</text:number>
                <text:p text:style-name="al">Bij ontstentenis van de mandataris, gevolmachtigde of gemachtigde worden zijn bevoegdheden uitgeoefend door zijn plaatsvervanger.</text:p>
              </text:list-item>
              <text:list-item text:style-override="id1-3-2-2-1-14-5">
                <text:number>5.</text:number>
                <text:p text:style-name="al">Besluiten tot het aangaan en afwikkelen van verplichtingen geschiedt overeenkomstig het bepaalde krachtens het Financieel Volmachtbesluit Wetterskip Fryslân.</text:p>
              </text:list-item>
              <text:list-item text:style-override="id1-3-2-2-1-14-6">
                <text:number>6.</text:number>
                <text:p text:style-name="al">Het besluit mandaat, volmacht en machtiging geldt niet voor:</text:p>
                <text:list text:style-name="id1-3-2-2-1-14-6-3">
                  <text:list-item text:style-override="id1-3-2-2-1-14-6-3-1">
                    <text:number>•</text:number>
                    <text:p text:style-name="al">gevallen waarin het waterschap aan een van de vennootschappen waarin hij participeert vergunning verleent;</text:p>
                  </text:list-item>
                  <text:list-item text:style-override="id1-3-2-2-1-14-6-3-2">
                    <text:number>•</text:number>
                    <text:p text:style-name="al">zaken die een bestuurlijke afweging vereisen. </text:p>
                  </text:list-item>
                </text:list>
              </text:list-item>
              <text:list-item text:style-override="id1-3-2-2-1-14-7">
                <text:number>7.</text:number>
                <text:p text:style-name="al">De secretaris-directeur is met inachtneming van het hiervoor onder 1 t/m 6 gestelde onder eventueel nader door hem te stellen voorwaarden bevoegd om ten aanzien van het hiervoor genoemde onder 2 van dit besluit submandaat, subvolmacht of submachtiging te verlenen of te doen verlenen. Submandaat, subvolmacht of submachtiging is alleen mogelijk als het aangelegenheden betreft die behoren tot het werkterrein van betrokkenen en die naar aard en inhoud niet een zodanig gewicht hebben dat zij door de mandans, of degene die de volmacht of de machtiging heeft verstrekt zelf behoren te worden afgedaan. </text:p>
              </text:list-item>
              <text:list-item text:style-override="id1-3-2-2-1-14-8">
                <text:number>8.</text:number>
                <text:p text:style-name="al">De secretaris-directeur rapporteert aan het dagelijks bestuur omtrent de binnen het verleende mandaat verrichte handelingen en genomen besluiten. De rapportage betreft met name beleidsgevoelige onderwerpen waaronder in ieder geval dient te worden verstaan de uitkomsten van bezwaar- en beroepsprocedures, strafrechtelijke procedures en arbitragezaken waarbij het waterschap betrokken is. </text:p>
                <text:p text:style-name="al"/>
              </text:list-item>
              <text:list-item text:style-override="id1-3-2-2-1-14-9">
                <text:number>III.</text:number>
                <text:p text:style-name="al"/>
                <text:list text:style-name="id1-3-2-2-1-14-9-3">
                  <text:list-item text:style-override="id1-3-2-2-1-14-9-3-1">
                    <text:number>1.</text:number>
                    <text:p text:style-name="al">Het gewijzigde besluit treedt in werking na publicatie.</text:p>
                  </text:list-item>
                  <text:list-item text:style-override="id1-3-2-2-1-14-9-3-2">
                    <text:number>2.</text:number>
                    <text:p text:style-name="al">Dit besluit kan worden aangehaald als het “Besluit mandaat, volmacht en machtiging Wetterskip Fryslân”</text:p>
                  </text:list-item>
                </text:list>
              </text:list-item>
            </text:list>
            <text:p text:style-name="al"/>
            <text:p text:style-name="al">Aldus vastgesteld in de vergadering van het dagelijks bestuur van 25 april 2023</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L.M.B.C. Kroon,</text:p>
                  </table:table-cell>
                  <table:table-cell table:style-name="cell_frame_all" table:number-rows-spanned="1" table:number-columns-spanned="1">
                    <text:p text:style-name="table_al">O. Bijlsma,</text:p>
                  </table:table-cell>
                </table:table-row>
                <table:table-row table:style-name="row">
                  <table:table-cell table:style-name="cell_frame_all" table:number-rows-spanned="1" table:number-columns-spanned="1">
                    <text:p text:style-name="table_al">dijkgraaf.</text:p>
                  </table:table-cell>
                  <table:table-cell table:style-name="cell_frame_all" table:number-rows-spanned="1" table:number-columns-spanned="1">
                    <text:p text:style-name="table_al">secretaris-directeur.</text:p>
                  </table:table-cell>
                </table:table-row>
              </table:table>
              <text:p text:style-name="table_bottom"/>
            </text:section>
            <text:p text:style-name="al"/>
            <text:p text:style-name="al">Overzicht van over te dragen bevoegdheden van het dagelijks bestuur aan de secretaris-directeur van Wetterskip Fryslân</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7">
                    <text:p text:style-name="table_al">Overdracht door DB</text:p>
                  </table:table-cell>
                </table:table-row>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anwijs/clausulering DB aan S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rrespondentie tussen het dagelijks bestuur met besturen van andere overheden dient te geschieden via een door de dijkgraaf en secretaris-directeur te ondertekenen b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ter voorbereiding of afdoening van bestuurlijk overleg tussen(leden van) het dagelijks bestuur e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beleidsgevoelige correspondentie waarbij inlichtingen van feitelijke aard worden gevraagd of geg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esteding van werken/leveringen en diensten en de daarop volgende gunn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ig de voorwaarden in het Financieel Volmachtbesluit en het aanbestedingsbeleid van het water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functioneren als opdrachtgever in het kader van de realisering van een pro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wijzing van projectmanagers/directie van een werk en het schriftelijk stellen van nadere voorwaarden ten aanzien van de bevoegdheid van de projectmanager/directie van het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eventueel daartoe door de bevoegde bestuursorganen van het waterschap gestelde randvoorw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Factureren van uitgevoerd wer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tot de aanschaf en gebruik van een eHerkenningsmiddel op alle betrouwbaarheidsniveaus over te gaan ten behoeve van dienstverlening door andere organisaties aan het waterschap, zulks met de bevoegdheid om de aanschaf en gebruik van een eHerkenningsmiddel onder het stellen van nadere voorwaarden te submandateren aan de adjunct-directeur en de opgavemana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rrespondentie in verband met de aan- en verkoop, alsmede ruiling van gronden/water, zakelijke rechten en andere gebruiksre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innen de grenzen van het door het dagelijks bestuur vastgestelde Financieel Volmachtbeslui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ussentijdse herziening van pachtprijzen, huurprijzen en erfpacht- en opstalcano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overschrijving huur, pacht, opstal en erfpachtovereenkomst met wijziging van de tegenprest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ls ond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en van verzoeken op grond van de Belemmeringenwet Privaat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sprakelijk stellen van derden voor schade aan eigendommen, rechten of belangen van het waterschap.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tevens de bevoegdheid schade aan te melden bij de verzekering of bij het Waarborgfonds Motorverk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stellingen en verzoeken om vergoeding van aan derden toegebrachte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omvat tevens de bevoegdheid schade aan te melden bij de verzekering. De volmacht omvat ook het afdoen van verzoeken om nadeelcompensatie <text:span text:style-name="nadrukcur">(inclusief eventueel inschakelen onafhankelijke deskundige)</text:span> op grond van de daar toe vastgestelde regelingen zulks met inachtneming van het gestelde in het Financieel Volmachtbeslui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over kennelijke niet ontvankelijkheid, niet- ontvankelijkheid en kennelijke ongegrondverklaring van bezwaarschriften op basis van een daarover door de bezwarencommissie uitgebracht 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ecretaris-directeur mag deze bevoegdheid niet uitoefenen indien het primaire besluiten van de secretaris-directeur zelf betreft. De secretaris-directeur mag deze b bevoegdheid submandateren aan de managers Water en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iet ontvankelijkheid en buiten beoordeling laten van klachten zulks op basis van het daarover gestelde in de Klachtenverordening en gelezen het advies van de klachtencoördinat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ze bevoegdheid mag alleen gebruik worden gemaakt indien het niet een klacht betreft die de secretaris-directeur zelf betreft dan wel de dijkgraaf en de andere bestuursorganen van het waterschap</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stellen van (dwang) invorderingsmaatregelen ter zake aan het waterschap verschuldigde bedragen niet zijnde 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en wijzigen van verzek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rekening brengen van recognities/retributies wegens gebruik van waterschapseigendomm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rrespondentie van niet beleidsgevoelige aard met betrekking tot de waterschapsverkie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verlengen, (tussentijds) beëindigen van een arbeidsovereenkomst.</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tegenwoordigen van het waterschap bij de uitvoering tot het aangaan, wijzigen en verlengen of (tussentijds) beëindigen van een arbeidsovereenkomst (onderteken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en van disciplinaire maatreg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ao waterschappen en de uitvoering van het Personeelshandboek van het waterscha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rengen van wijzigingen in de organisatiestruc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de wijzigingen van beperkte aard binnen de hoofdstructuur van de organisatie, zoals beperkte formatiewijzigingen, herverdeling van taken tussen organisatieonderdelen, en met inachtneming van de begrotingsruimte en de bevoegdheden van de ondernemingsraa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brengen van wijzigingen in de formatie- en functiestructuur van de vakgroep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macht geldt voor wijzigingen van beperkte aard in de formatie- en functiestructuur binnen de vakgroepen zoals beperkte wijzigingen in de formatie, herverdeling van taken tussen opgavemanagers, vakgroepen, functiewijzigingen van medewerkers e.d. voor zover niet onderworpen aan het adviesrecht van de ondernemingsraad en budgettair neutra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ctueel houden en vaststellen van het Functieformatie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t inachtneming van de bevoegdheden van de ondernemingsraa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verantwoordelijkheid voor het beheer en onderhoud van de gebouwen en de installaties van het waterschap en het zo nodig stellen van regels daarov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assend binnen de daarvoor bestaande begrotingsruimt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reffen van een beëindigingregeling met een werknemer waarin via een vaststellingsovereenkomst afspraken worden gemaakt over compensatie van de mogelijk negatieve gevolgen van het beëindigen van het dienstverband met de ambtenaar.</text:p>
                  </table:table-cell>
                  <table:table-cell table:style-name="cell_frame_all" table:number-rows-spanned="1" table:number-columns-spanned="1">
                    <text:p text:style-name="table_al">Dijkgraaf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Behoudens beschikbare begrotingsruimte; </text:p>
                    <text:p text:style-name="table_al">b. in het geval dat in het kader van het treffen van een beëindigingregeling het tot compenserende opdrachtverlening komt aan de voormalige ambtenaar mag worden afgeweken van het aanbestedingsbeleid voor zover daarmee niet de drempelbedragen voor het houden van een Europese aanbesteding worden overschreden; </text:p>
                    <text:p text:style-name="table_al">c. alvorens de secretaris-directeur tot het treffen van een beëindigingregeling overgaat wordt de portefeuillehouder HRM geïnformeer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m advies of instemming te vragen aan de ondernemingsraad over de voorgenomen besluiten van het dagelijks bestuur, of de door de secretaris-directeur namens het dagelijks bestuur te nemen besluiten betreffende de aangelegenheden, zoals omschreven in de artikelen 25 en 27 van de Wet op de ondernemingsra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m te besluiten over de in artikel 25, lid 1 sub e, g, l, en n, en de in artikel 27, lid 1 sub b, d, e, f, g, h, i, k en l van de in de Wet op de ondernemingsraden genoemde 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door de secretaris-directeur dient te geschieden met inachtneming van de daarvoor beschikbare begrotingsruimte en met inachtneming van de wettelijke bevoegdheden van de ondernemingsraa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giften/afdrachten loonbelasting, pensioenpremie en GAK-prem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maken van bindende afspraken ter voorbereiding van het aangaan van geldleningen met een looptijd van ten hoogste één jaar ter voorziening in de behoefte aan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tuurder tot wiens aandachtsveld Financiën behoort wordt over de gebruikmaking van deze bevoegdheid geïnformeer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maken van bindende afspraken ter voorbereiding van het herbeleggen van tijdelijk beschikbaar kasg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36 gesteld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orrespondentie van feitelijke aard inzake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aldobevestigingen van geldgevers en leveranciers/aannem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gelen van het medegebruik door het waterschap van provinciale objecten voor het waterkwantiteits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Correspondentie met de inliggende gemeenten inzake het overleg in het kader van artikel 3.1.1. Besluit op de ruimtelijke ordening (Watertoet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andeling verzoeken tot het indienen van een vergunningaanvra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orrespondentie naar aanleiding van (voor) overleg directe of indirect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orrespondentie met betrekking tot gemeentelijke riolering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stemmingsbrieven voor lozingen per a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Correspondentie naar aanleiding van controles en administratieve verplichtingen genoemd in de vergunning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orrespondentie inzake meting, bemonstering en analyses.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orrespondentie inzake de behandeling van klachten over verontreiniging van het oppervlaktewater en (illegale) loz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uitgaan van een ambtelijke voorwaarschuwing inzake het mogelijk toepassen van bestuursdwang of het opleggen van een dwangsom.</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aardigen van een bestuurlijke strafbeschikking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leggen van een last onder bestuursdwang of een last onder dwangsom tot een bedrag van € 1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een invorderingsbeschikking als bedoeld in artikel 5:37 van de Algemene wet bestuur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rrespondentie over zaken binnen het vakgebied van het laboratorium van Wetterskip Fryslâ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angaan van verplichtingen tegen betaling tot het verrichten van milieuonderzoek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weigeren van Watervergunningen op grond van de Keur en hoofdstuk 6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betrekking tot vergunningen passend binnen beleid/gedragsregels ten aanzien van vergunningverlening en voor zover uitdrukkelijk geen bestuurlijke afweging is vereis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fhandelen van meldingen en het ter zake stellen van maatwerk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gedoogbeschikkingen op grond van de Water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nemen van deze beschikkingen dienen nadrukkelijk de bestuurlijke gevoeligheden in het oog te worden gehoud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dviseren aan het bevoegd gezag omtrent een vergunning voor indirecte lozingen op oppervlaktewa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59 gesteld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bevoegdheid tot het toe- of afwijzen van dienstauto’s en het plegen van alle daaruit voortvloeiende noodzakelijke feitelijke- en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de daartoe gestelde criteria in de Regeling Dienstauto’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id tot het nemen van uitvoerende besluiten in het kader van de toepassing van de Algemene wet bestuursrech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van verplichtingen tot het verrichten van werken voor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onderhoudswerkzaamheden wordt niet alleen bedoeld onderhoudswerkzaamheden aan waterstaatswerken, maar ook aan waterschapsgebouw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aanvragen in het kader van de <text:span text:style-name="nadrukcur">Wet open overheid</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aanvragen in het kader van de Uitvoeringswet Algemene verordening gegevensbescherm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De afhandeling van bestuursrechtelijke en civielrechtelijke aansprakelijkstellingen (verzoeken om schade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doen van aangifte bij de politie of het Openbaar Ministerie van door derden jegens het waterschap gepleegde (veronderstelde) strafbare f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Het mandaat aan de secretaris-directeur betreft het voeren van de procedures (opstellen pleitnotities, verweerschriften, aanwijzing van vertegenwoordiging van het waterschap). </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conservatoire maatregelen en het doen wat nodig is ter voorkoming van verjaring of verlies van recht of bez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oegen in strafzaken als bedoeld in artikel 332 van het Wetboek van straf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 aan het onder 73 gestelde.</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fdoen van kwesties die gerelateerd zijn aan de aanslagoplegging door Noordelijk Belastingkanto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subsidies en het toekennen van subsidies op basis van de algemene en bijzondere subsidieverord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vaststellen van projectplannen waarvan niet in betekenende mate een wijziging van de bestaande waterstaatkundige situatie of van de hoogte van de te heffen omslagen is te verwach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agelijks bestuur ontving van het algemeen bestuur de bevoegdheid gemandateerd tot het vaststellen van projectplannen waarvan het krediet via een verzamelbesluit wordt verstrekt; dit mandaat heeft betrekking op projectplannen die ‘niet in belangrijke mate de waterhuishouding of de lastenheffing beïnvloeden (“criterium uit inspraakverordening”).</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aststellen van leggerbesluiten als bedoeld in artikel 5.1 van de Waterwet en artikel 78 van de Waterschapswet zulks op basis van de uitgangspunten zoals door het algemeen bestuur vastgestel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palen of er wel dan niet inspraak zal worden verleend voorafgaand aan de vaststelling van projectplannen waarvan niet in betekenende mate een wijziging van de bestaande waterstaatkundige situatie of van de hoogte van de te heffen omslagen is te verwachten en leggerbeslu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de inspraak over de projectplannen en de leggerbesluiten zoals omschreven onder 79 en 80 van deze lijst. Het besluit over wel dan niet verlenen van inspraak dient te geschieden binnen de kaders van de inspraakverordening. Het dagelijks bestuur neemt naar gelang de gevolgde procedure een besluit op bezwaar dan wel een besluit met in achtneming van de ingediende zienswijz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fhandelen/ondertekenen van stukken die op geothermie betrekking hebb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gerapporteerd aan het dagelijks bestuu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aststellen van zwemwaterprofi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gebruikmaking van deze bevoegdheid wordt jaarlijks gerapporteerd aan het dagelijks bestuur.</text:p>
                  </table:table-cell>
                </table:table-row>
                <table:table-row table:style-name="row">
                  <table:table-cell table:style-name="cell_frame_all" table:number-rows-spanned="1" table:number-columns-spanned="1">
                    <text:p text:style-name="table_al">
                      <text:span text:style-name="nadrukcur">84</text:span>.</text:p>
                  </table:table-cell>
                  <table:table-cell table:style-name="cell_frame_all" table:number-rows-spanned="1" table:number-columns-spanned="1">
                    <text:p text:style-name="table_al">
                      <text:span text:style-name="nadrukcur">Het bepalen of en hoe er participatie wordt toegepast</text:span>
                    </text:p>
                  </table:table-cell>
                  <table:table-cell table:style-name="cell_frame_all" table:number-rows-spanned="1" table:number-columns-spanned="1">
                    <text:p text:style-name="table_al">
                      <text:span text:style-name="nadrukcur">DB</text:span>
                    </text:p>
                  </table:table-cell>
                  <table:table-cell table:style-name="cell_frame_all" table:number-rows-spanned="1" table:number-columns-spanned="1">
                    <text:p text:style-name="table_al">
                      <text:span text:style-name="nadrukcur">Secretaris-directe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is de bevoegdheid als genoemd in artikel 5, lid 3 van de Inspraak- en participatie-verordening Wetterskip Fryslân. Indien het niet past binnen de geformuleerde beleidskaders of voor zaken die een bestuurlijke afweging vereisen wordt de portefeuillehouder geïnformeerd. </text:span>
                    </text:p>
                  </table:table-cell>
                </table:table-row>
                <table:table-row table:style-name="row">
                  <table:table-cell table:style-name="cell_frame_all" table:number-rows-spanned="1" table:number-columns-spanned="1">
                    <text:p text:style-name="table_al">
                      <text:span text:style-name="nadrukcur">85</text:span>.</text:p>
                  </table:table-cell>
                  <table:table-cell table:style-name="cell_frame_all" table:number-rows-spanned="1" table:number-columns-spanned="1">
                    <text:p text:style-name="table_al">
                      <text:span text:style-name="nadrukcur">Vaststelling bestrijdingsplannen</text:span>
                    </text:p>
                  </table:table-cell>
                  <table:table-cell table:style-name="cell_frame_all" table:number-rows-spanned="1" table:number-columns-spanned="1">
                    <text:p text:style-name="table_al">
                      <text:span text:style-name="nadrukcur">DB</text:span>
                    </text:p>
                  </table:table-cell>
                  <table:table-cell table:style-name="cell_frame_all" table:number-rows-spanned="1" table:number-columns-spanned="1">
                    <text:p text:style-name="table_al">
                      <text:span text:style-name="nadrukcur">Secretaris-directe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vaststellen van calamiteitenplannen is een bevoegdheid die het DB heeft als waterbeheerder. De onderliggende bestrijdingsplannen zijn een concrete uitwerking van die calamiteitenplannen (waar liggen de zandzakken? Wie regelt wat). Voor de duidelijkheid wordt opgenomen dat die bevoegdheid wordt gemandateerd aan de secretaris-directeur.</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source">https://zoek.officielebekendmakingen.nl/wsb-2020-6169.html</meta:user-defined>
    <meta:user-defined meta:name="DCTERMS.alternative">Besluit mandaat, volmacht en machtiging Wetterskip Fryslân</meta:user-defined>
    <dc:language>nl</dc:language>
    <meta:user-defined meta:name="OVERHEIDop.locatietype/OVERHEIDop.gebiedsmarkering">Waterschap</meta:user-defined>
    <meta:user-defined meta:name="DC.title">Besluit mandaat, volmacht en machtiging Wetterskip Fryslân d.d. 15 december 2020</meta:user-defined>
    <meta:user-defined meta:name="DCTERMS.W3CDTF/DCTERMS.available">2023-06-30</meta:user-defined>
    <meta:user-defined meta:name="DCTERMS.W3CDTF/OVERHEIDop.jaargang">2023</meta:user-defined>
    <meta:user-defined meta:name="OVERHEIDop.publicationIssue">7766</meta:user-defined>
    <meta:user-defined meta:name="OVERHEIDop.betreftRegeling">CVDR651065_2</meta:user-defined>
    <meta:user-defined meta:name="xs:date/OVERHEIDop.startdatum">2023-07-01</meta:user-defined>
    <meta:user-defined meta:name="OVERHEIDop.WsbID/DC.identifier">wsb-2023-7766</meta:user-defined>
    <meta:user-defined meta:name="OVERHEIDop.versieInformatie"/>
  </office:meta>
</office:document-meta>
</file>