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inieveste (nabij nummer 4) in Houten (Code HDSR287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Linieveste (nabij nummer 4) in Houten.</text:p>
            <text:p text:style-name="common-al">In de periode tussen 29 juni en 14 jul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7017</meta:user-defined>
    <meta:user-defined meta:name="DCTERMS.abstract">Melding voor het onttrekken en lozen van grondwater op de locatie Linieveste (nabij nummer 4) in Houten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inieveste (nabij nummer 4) in Houten (Code HDSR287017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765</meta:user-defined>
    <meta:user-defined meta:name="OVERHEIDop.WsbID/DC.identifier">wsb-2023-7765</meta:user-defined>
    <meta:user-defined meta:name="OVERHEIDop.versieInformatie"/>
  </office:meta>
</office:document-meta>
</file>