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Proostwetering 60 in Utrecht (Code HDSR2805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Proostwetering 60 in Utrecht.</text:p>
            <text:p text:style-name="common-al">In de periode tussen 27 juni en 28 juli 2023 wordt er grondwater onttrokken met een debiet van maximaal 3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jun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76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76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76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80548</meta:user-defined>
    <meta:user-defined meta:name="DCTERMS.abstract">Melding voor het onttrekken en lozen van grondwater op de locatie Proostwetering 60 in Utrecht 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Proostwetering 60 in Utrecht (Code HDSR280548)</meta:user-defined>
    <meta:user-defined meta:name="DCTERMS.W3CDTF/DCTERMS.available">2023-06-29</meta:user-defined>
    <meta:user-defined meta:name="DCTERMS.W3CDTF/OVERHEIDop.jaargang">2023</meta:user-defined>
    <meta:user-defined meta:name="OVERHEIDop.publicationIssue">7764</meta:user-defined>
    <meta:user-defined meta:name="OVERHEIDop.WsbID/DC.identifier">wsb-2023-7764</meta:user-defined>
    <meta:user-defined meta:name="OVERHEIDop.versieInformatie"/>
  </office:meta>
</office:document-meta>
</file>