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ldonkse Zandweg 109 te Zevenbergen. </text:p>
      <text:section text:name="zakelijke-mededeling_id1-3-2" text:style-name="zakelijke-mededeling">
        <text:section text:name="zakelijke-mededeling-tekst_id1-3-2-1" text:style-name="zakelijke-mededeling-tekst">
          <text:section text:name="tekst_id1-3-2-1-1" text:style-name="tekst">
            <text:p text:style-name="common-al">Besluitnummer 654880 ingevolge de Keur waterschap Brabantse Delta 2015 bekend gemaakt op 26 juni 2023 voor het aanleggen, hebben en onderhouden van 57 zonnepanelen op een constructie van grondverdringende palen deels in beschermingszone A en het profiel van vrije ruimte van de regionale waterkering; aanleggen, hebben en onderhouden van een stroomkabel (ten behoeve van de zonnepanelen); ter hoogte van Hazeldonkse Zandweg 109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5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zeldonkse Zandweg 109 te Zevenbergen.</meta:user-defined>
    <meta:user-defined meta:name="DCTERMS.W3CDTF/DCTERMS.available">2023-06-28</meta:user-defined>
    <meta:user-defined meta:name="DCTERMS.W3CDTF/OVERHEIDop.jaargang">2023</meta:user-defined>
    <meta:user-defined meta:name="OVERHEIDop.externeBijlage">Besluit 654880|exb-2023-31522</meta:user-defined>
    <meta:user-defined meta:name="OVERHEIDop.externeBijlage">619553-A|exb-2023-31523</meta:user-defined>
    <meta:user-defined meta:name="OVERHEIDop.externeBijlage">619553-B|exb-2023-31524</meta:user-defined>
    <meta:user-defined meta:name="OVERHEIDop.publicationIssue">7759</meta:user-defined>
    <meta:user-defined meta:name="OVERHEIDop.WsbID/DC.identifier">wsb-2023-7759</meta:user-defined>
    <meta:user-defined meta:name="OVERHEIDop.versieInformatie"/>
  </office:meta>
</office:document-meta>
</file>