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Groeneweg 10 te Kl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0 juni 2023 met registratienummer 0652657304 voor het verlengen van een (weg)duiker in een a-water/b-water ten behoeve van het verbreden van de openbare weg in beschermingszone A van de compartimenteringskering DWK00568 (S41 - Tonse Dijk) ter hoogte van Groeneweg 10 te Klundert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8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75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75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75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Groeneweg 10 te Klundert.</meta:user-defined>
    <meta:user-defined meta:name="DCTERMS.W3CDTF/DCTERMS.available">2023-06-28</meta:user-defined>
    <meta:user-defined meta:name="DCTERMS.W3CDTF/OVERHEIDop.jaargang">2023</meta:user-defined>
    <meta:user-defined meta:name="OVERHEIDop.publicationIssue">7758</meta:user-defined>
    <meta:user-defined meta:name="OVERHEIDop.WsbID/DC.identifier">wsb-2023-7758</meta:user-defined>
    <meta:user-defined meta:name="OVERHEIDop.versieInformatie"/>
  </office:meta>
</office:document-meta>
</file>