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uytershoveweg 4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55671 ingevolge de Keur waterschap Brabantse Delta 2015 bekend gemaakt op 26 juni 2023 voor het verlengen, hebben en onderhouden van de 4 meter extra duiker lengte die aansluit op de bestaande duiker KDU00029 onder de Rijksweg A58 in a-water, EVZ en KRW-lichaam De Zoom, ter hoogte van de Ruytershoveweg 41 te Bergen op Zoom in verband met de aanleg van een snelfietsroute tussen Bergen op Zoom en Roosendaal,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Ruytershoveweg 41 te Bergen op Zoom.</meta:user-defined>
    <meta:user-defined meta:name="DCTERMS.W3CDTF/DCTERMS.available">2023-06-28</meta:user-defined>
    <meta:user-defined meta:name="DCTERMS.W3CDTF/OVERHEIDop.jaargang">2023</meta:user-defined>
    <meta:user-defined meta:name="OVERHEIDop.externeBijlage">Besluit 655671|exb-2023-31514</meta:user-defined>
    <meta:user-defined meta:name="OVERHEIDop.externeBijlage">0652634685-A|exb-2023-31515</meta:user-defined>
    <meta:user-defined meta:name="OVERHEIDop.externeBijlage">0652634685-B|exb-2023-31516</meta:user-defined>
    <meta:user-defined meta:name="OVERHEIDop.externeBijlage">Bijlage B1|exb-2023-31517</meta:user-defined>
    <meta:user-defined meta:name="OVERHEIDop.externeBijlage">Bijlage B2|exb-2023-31518</meta:user-defined>
    <meta:user-defined meta:name="OVERHEIDop.externeBijlage">Bijlage B3|exb-2023-31519</meta:user-defined>
    <meta:user-defined meta:name="OVERHEIDop.publicationIssue">7757</meta:user-defined>
    <meta:user-defined meta:name="OVERHEIDop.WsbID/DC.identifier">wsb-2023-7757</meta:user-defined>
    <meta:user-defined meta:name="OVERHEIDop.versieInformatie"/>
  </office:meta>
</office:document-meta>
</file>