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van oppervlaktewater, ter plaatse van het perceel aan de kruising Jachtrustlaan en De Laan, Werkhoven, Bunnik (code HDSR2872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oppervlaktewater, ter plaatse van het perceel aan de kruising Jachtrustlaan en De Laan, Werkhoven, in de gemeente Bunnik. Deze aanvraag is ontvangen op 26 juni 2023 en geregistreerd onder zaak 287214 (OLO 78940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87214</meta:user-defined>
    <meta:user-defined meta:name="DCTERMS.abstract">Nieuwe aanvraag watervergunning voor het dempen en graven van oppervlaktewater, ter plaatse van het perceel aan de kruising Jachtrustlaan en De Laan, Werkhoven, in de gemeente Bunnik</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Nieuwe aanvraag watervergunning voor het dempen en graven van oppervlaktewater, ter plaatse van het perceel aan de kruising Jachtrustlaan en De Laan, Werkhoven, Bunnik (code HDSR287214)</meta:user-defined>
    <meta:user-defined meta:name="DCTERMS.W3CDTF/DCTERMS.available">2023-06-28</meta:user-defined>
    <meta:user-defined meta:name="DCTERMS.W3CDTF/OVERHEIDop.jaargang">2023</meta:user-defined>
    <meta:user-defined meta:name="OVERHEIDop.publicationIssue">7756</meta:user-defined>
    <meta:user-defined meta:name="OVERHEIDop.WsbID/DC.identifier">wsb-2023-7756</meta:user-defined>
    <meta:user-defined meta:name="OVERHEIDop.versieInformatie"/>
  </office:meta>
</office:document-meta>
</file>