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Hoenderhoek te Lage Mierde), 053912606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vraag reeds aangelegde duiker en gedempte watergang RS27-AA nabij Hoenderhoek in Lage Mierde ten zuiden van perceel MDE02-H-1850 .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75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6069</meta:user-defined>
    <meta:user-defined meta:name="DCTERMS.abstract">Aanvraag reeds aangelegde duiker en gedempte watergang RS27-AA nabij Hoenderhoek in Lage Mierde ten zuiden van perceel MDE02-H-1850 </meta:user-defined>
    <dc:language>nl</dc:language>
    <meta:user-defined meta:name="OVERHEIDop.locatietype/OVERHEIDop.gebiedsmarkering">Punt</meta:user-defined>
    <meta:user-defined meta:name="DC.title">Bekendmaking Vergunning Waterwet, (Hoenderhoek te Lage Mierde), 0539126069</meta:user-defined>
    <meta:user-defined meta:name="DCTERMS.W3CDTF/DCTERMS.available">2023-06-29</meta:user-defined>
    <meta:user-defined meta:name="OVERHEIDop.externeBijlage">Verleende watervergunning|exb-2023-31508</meta:user-defined>
    <meta:user-defined meta:name="DCTERMS.W3CDTF/OVERHEIDop.jaargang">2023</meta:user-defined>
    <meta:user-defined meta:name="OVERHEIDop.publicationIssue">7755</meta:user-defined>
    <meta:user-defined meta:name="OVERHEIDop.WsbID/DC.identifier">wsb-2023-7755</meta:user-defined>
    <meta:user-defined meta:name="OVERHEIDop.versieInformatie"/>
  </office:meta>
</office:document-meta>
</file>