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kabels langs en kruisens met de waterloop WL05803 nabij de Petersdijk te Zun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268</text:p>
            <text:p text:style-name="common-al">Waterschap Vechtstromen heeft een watervergunning verleend voor het aanleggen van kabels langs en kruisend met de waterloop WL05803 nabij de Petersdijk te Zuna.</text:p>
            <text:p text:style-name="common-al">De watervergunning is op 26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augustus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75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5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kabels langs en kruisens met de waterloop WL05803 nabij de Petersdijk te Zuna</meta:user-defined>
    <meta:user-defined meta:name="DCTERMS.W3CDTF/DCTERMS.available">2023-06-28</meta:user-defined>
    <meta:user-defined meta:name="DCTERMS.W3CDTF/OVERHEIDop.jaargang">2023</meta:user-defined>
    <meta:user-defined meta:name="OVERHEIDop.publicationIssue">7754</meta:user-defined>
    <meta:user-defined meta:name="OVERHEIDop.WsbID/DC.identifier">wsb-2023-7754</meta:user-defined>
    <meta:user-defined meta:name="OVERHEIDop.versieInformatie"/>
  </office:meta>
</office:document-meta>
</file>