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aanvullend draagvermogen in de vorm van schroefpalen onder de fundering van de woning aan Bandijk 79 te Lath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brengen van een aanvullend draagvermogen in de vorm van schroefpalen onder de fundering van de woning.</text:p>
            <text:p text:style-name="common-al">Locatie: Bandijk 79 te Lathum</text:p>
            <text:p text:style-name="common-al">Zaaknummer: 104605</text:p>
            <text:p text:style-name="common-al">Datum bekendmaking besluit: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aanbrengen van een aanvullend draagvermogen in de vorm van schroefpalen onder de fundering van de woning aan Bandijk 79 te Lathum.</meta:user-defined>
    <meta:user-defined meta:name="DCTERMS.W3CDTF/DCTERMS.available">2023-06-28</meta:user-defined>
    <meta:user-defined meta:name="DCTERMS.W3CDTF/OVERHEIDop.jaargang">2023</meta:user-defined>
    <meta:user-defined meta:name="OVERHEIDop.publicationIssue">7752</meta:user-defined>
    <meta:user-defined meta:name="OVERHEIDop.WsbID/DC.identifier">wsb-2023-7752</meta:user-defined>
    <meta:user-defined meta:name="OVERHEIDop.versieInformatie"/>
  </office:meta>
</office:document-meta>
</file>