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loemperk met een rand betonklinkers aam de Laan van Reudink 15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aliseren van een bloemperk met een rand betonklinkers</text:p>
            <text:p text:style-name="common-al">Locatie: Laan van Reudink 15 te Lochem</text:p>
            <text:p text:style-name="common-al">Zaaknummer: 104357</text:p>
            <text:p text:style-name="common-al">Datum bekendmaking besluit: 28-6-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legaliseren van een bloemperk met een rand betonklinkers aam de Laan van Reudink 15 te Lochem.</meta:user-defined>
    <meta:user-defined meta:name="DCTERMS.W3CDTF/DCTERMS.available">2023-06-28</meta:user-defined>
    <meta:user-defined meta:name="DCTERMS.W3CDTF/OVERHEIDop.jaargang">2023</meta:user-defined>
    <meta:user-defined meta:name="OVERHEIDop.publicationIssue">7751</meta:user-defined>
    <meta:user-defined meta:name="OVERHEIDop.WsbID/DC.identifier">wsb-2023-7751</meta:user-defined>
    <meta:user-defined meta:name="OVERHEIDop.versieInformatie"/>
  </office:meta>
</office:document-meta>
</file>