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Roland Holstlaan 2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deel B behorende bij het waterstaatswerk primaire waterkering dijkring 53, door daarbinnen grond te ontgraven voor het aanbrengen van zeven drijflaagputten, nabij Roland Holstlaan 2 in Deventer (<text:span text:style-name="nadrukcur">dossiernummer Z/23/054065; verzenddatum 26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5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5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5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Roland Holstlaan 2 in Deventer</meta:user-defined>
    <meta:user-defined meta:name="DCTERMS.W3CDTF/DCTERMS.available">2023-06-28</meta:user-defined>
    <meta:user-defined meta:name="DCTERMS.W3CDTF/OVERHEIDop.jaargang">2023</meta:user-defined>
    <meta:user-defined meta:name="OVERHEIDop.publicationIssue">7750</meta:user-defined>
    <meta:user-defined meta:name="OVERHEIDop.WsbID/DC.identifier">wsb-2023-7750</meta:user-defined>
    <meta:user-defined meta:name="OVERHEIDop.versieInformatie"/>
  </office:meta>
</office:document-meta>
</file>