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wegmeubilair ter plaatse van dijkpaal 1 nabij Spijksedijk 25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vervangen van wegmeubilair in de kernzone van de primaire waterkering dijkring 48, dijkvak Spijk ter plaatse van dijkpaal 1 </text:p>
            <text:p text:style-name="common-al">Locatie: nabij Spijksedijk 25 te Spijk</text:p>
            <text:p text:style-name="common-al">Zaaknummer: 107157</text:p>
            <text:p text:style-name="common-al">Datum bekendmaking besluit: 28-6-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4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Toestemming voor het vervangen van wegmeubilair ter plaatse van dijkpaal 1 nabij Spijksedijk 25 te Spijk.</meta:user-defined>
    <meta:user-defined meta:name="DCTERMS.W3CDTF/DCTERMS.available">2023-06-28</meta:user-defined>
    <meta:user-defined meta:name="DCTERMS.W3CDTF/OVERHEIDop.jaargang">2023</meta:user-defined>
    <meta:user-defined meta:name="OVERHEIDop.publicationIssue">7749</meta:user-defined>
    <meta:user-defined meta:name="OVERHEIDop.WsbID/DC.identifier">wsb-2023-7749</meta:user-defined>
    <meta:user-defined meta:name="OVERHEIDop.versieInformatie"/>
  </office:meta>
</office:document-meta>
</file>