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ggen watergang en duikers aan de Goorseweg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ggen watergang en duikers</text:p>
            <text:p text:style-name="common-al">Locatie: Goorseweg Lochem</text:p>
            <text:p text:style-name="common-al">Zaaknummer: 106151</text:p>
            <text:p text:style-name="common-al">Datum bekendmaking besluit: 28-6-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ggen watergang en duikers aan de Goorseweg te Lochem</meta:user-defined>
    <meta:user-defined meta:name="DCTERMS.W3CDTF/DCTERMS.available">2023-06-28</meta:user-defined>
    <meta:user-defined meta:name="DCTERMS.W3CDTF/OVERHEIDop.jaargang">2023</meta:user-defined>
    <meta:user-defined meta:name="OVERHEIDop.publicationIssue">7745</meta:user-defined>
    <meta:user-defined meta:name="OVERHEIDop.WsbID/DC.identifier">wsb-2023-7745</meta:user-defined>
    <meta:user-defined meta:name="OVERHEIDop.versieInformatie"/>
  </office:meta>
</office:document-meta>
</file>